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water en groen</text:p>
      <text:section text:name="regeling_id1-3-2" text:style-name="regeling">
        <text:section text:name="aanhef_id1-3-2-1" text:style-name="aanhef"/>
        <text:section text:name="regeling-tekst_id1-3-2-2" text:style-name="regeling-tekst">
          <text:section text:name="tekst_id1-3-2-2-1" text:style-name="tekst">
            <text:p text:style-name="common-al">Besluit van 24 februari 2017 van het hoofd van de afdeling water en groen in diens rol als ambtelijk opdrachtgever tot vaststelling van het ondermandaat ten behoeve van de onder hem ressorterende ambtelijk opdrachtnemers</text:p>
            <text:p text:style-name="common-al">Gelet op</text:p>
            <text:list text:style-name="id1-3-2-2-1-3">
              <text:list-item text:style-override="id1-3-2-2-1-3-1">
                <text:number>-</text:number>
                <text:p text:style-name="al">het mandaatbesluit van Gedeputeerde Staten van Zuid-Holland voor de provinciale organisatie 2017 genomen op 20 december 2016 (Provinciaal blad 2016, 6905) en </text:p>
              </text:list-item>
              <text:list-item text:style-override="id1-3-2-2-1-3-2">
                <text:number>-</text:number>
                <text:p text:style-name="al">het ondermandaatbesluit van de secretaris voor de provinciale organisatie 2017 genomen op 23 december 2016,</text:p>
              </text:list-item>
            </text:list>
            <text:p text:style-name="common-al">besluit de ambtelijk opdrachtgever van de volgende concernopgaven,</text:p>
            <text:p text:style-name="common-al">Gebiedenaanpak</text:p>
            <text:p text:style-name="common-al">Adaptieve Delta</text:p>
            <text:p text:style-name="common-al">de bevoegdheden horende bij de ondermandaatregels AAA16, en AAA18 toe te kennen aan de functionaris die in uitvoerende zin leiding geeft aan een van deze opgaven voor zover deze betrekking hebben op de desbetreffende opgave.</text:p>
            <text:p text:style-name="common-al">Dit besluit treedt in werking met ingang van de dag volgend op de dag van publicatie van dit besluit in het provinciaal blad..</text:p>
            <text:p text:style-name="common-al">Den Haag, 24 februari 2017</text:p>
            <text:p text:style-name="last-al">J. H. Da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4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water en gro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47</meta:user-defined>
    <meta:user-defined meta:name="OVERHEIDop.PrbID/DC.identifier">prb-2017-9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