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coördineerde ontwerp omgevingsvergunning en ontwerp waterwetvergunning Sagro Aannemingsmaatschappij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hebben aanvragen ontvangen om vergunning ingevolge de Wet algemene bepalingen omgevingsrecht en de Waterwet van Sagro Aannemingsmaatschappij Zeeland B.V. gelegen aan de Estlandweg 10 in Nieuwdorp.  De aanvragen hebben betrekking op het opslaan en overslaan van stoffen en afvalstoffen, be- en verwerken van afvalstoffen en het ontmantelen van grote constructie. De aanvragen worden op grond van de Wet algemene bepalingen omgevingsrecht gecoördineerd behandeld. Zij en Rijkswaterstaat willen de vergunningen verlenen met voorschriften ter bescherming van het milieu. </text:p>
            <text:p text:style-name="common-al">De ontwerpvergunningen liggen ter inzage vanaf 8 maart 2017 tot en met 19 april 2017 bij de publieksbalie van de gemeente Terneuzen, Stadhuisplein 1 in Terneuzen van maandag tot en met vrijdag van 12.00 tot 16.30 uur en/of gedurende openingstijden in het gemeentehuis van Borsele in Heinkenszand. </text:p>
            <text:p text:style-name="common-al">Een ieder kan tot en met 19 april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A.C. Cuperus, tel. 06 5120 03 03 van RUD Zeeland. Het ontwerp besluit  staat geregistreerd onder nummer W-AOV150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coördineerde ontwerp omgevingsvergunning en ontwerp waterwetvergunning Sagro Aannemingsmaatschappij Zee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945</meta:user-defined>
    <meta:user-defined meta:name="OVERHEIDop.PrbID/DC.identifier">prb-2017-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meta:user-defined>
    <meta:user-defined meta:name="OVERHEIDop.woonplaats">Nieuwdorp</meta:user-defined>
    <meta:user-defined meta:name="OVERHEIDop.straatnaam">Est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314 388078</meta:user-defined>
    <meta:user-defined meta:name="OVERHEIDop.versieInformatie"/>
  </office:meta>
</office:document-meta>
</file>