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Wet natuurbescherming - NB.16.043 (Sint Anna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het voornemen hebben om een vergunning te verlenen in het kader van artikel 2.7, tweede lid, van de Wet natuurbeschermingvoor de exploitatie en wijziging in de dierbezetting van de vleesveehouderij, gelegen aan de Oude Zeedijk 12 in Sint Annaland. </text:p>
            <text:p text:style-name="common-al">De activiteit vindt plaats in de nabijheid van de Natura 2000-gebieden Oosterschelde, Krammer-Volkerak en Grevelingen. </text:p>
            <text:p text:style-name="common-al"/>
            <text:p text:style-name="common-al">
            <text:span text:style-name="nadrukvet">Zienswijze</text:span>
          </text:p>
            <text:p text:style-name="common-al">Het ontwerpbesluit ligt van 1 maart 2017 tot en met 12 april 2017 ter inzage bij het informatiecentrum van de provincie Zeeland, Abdij 6 in Middelburg, tijdens werkdagen van 08.00-17.00. Voor het inzien buiten kantooruren, mondelinge toelichting en kopieën van ter inzage gelegde stukken kunt u zich wenden tot de mevrouw A.C.M. de Ruiter (tel. 0118-631722) of via e-mail acm.de.ruiter@zeeland.nl.</text:p>
            <text:p text:style-name="common-al"/>
            <text:p text:style-name="last-al">Belanghebbenden kunnen tot zes weken na bekendmaking van het ontwerpbesluit een zienswijze indienen bij het college van Gedeputeerde Staten van Zeeland, Postbus 6001, 4330 LA Middelbur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944</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944</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944</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Wet natuurbescherming - NB.16.043 (Sint Annalan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03</meta:user-defined>
    <meta:user-defined meta:name="OVERHEIDop.publicationIssue">944</meta:user-defined>
    <meta:user-defined meta:name="OVERHEIDop.PrbID/DC.identifier">prb-2017-944</meta:user-defined>
    <meta:user-defined meta:name="OVERHEID.TaxonomieBeleidsagenda/OVERHEID.category">Natuur en milieu | Organisatie en beleid</meta:user-defined>
    <meta:user-defined meta:name="DCTERMS.abstract">Gedeputeerde Staten van Zeeland maken bekend dat zij het voornemen hebben om een vergunning te verlenen voor de exploitatie en wijziging in de dierbezetting van de vleesveehouderij, gelegen aan de Oude Zeedijk 12 in Sint Annaland. </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697RC 12</meta:user-defined>
    <meta:user-defined meta:name="OVERHEIDop.woonplaats">Sint-Annaland</meta:user-defined>
    <meta:user-defined meta:name="OVERHEIDop.straatnaam">Oude Zeedijk</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67371 401253</meta:user-defined>
    <meta:user-defined meta:name="OVERHEIDop.versieInformatie"/>
  </office:meta>
</office:document-meta>
</file>