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 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>gelet op artikel 19 van de Provinciewet en artikel 14 van het Reglement van orde Provinciale Staten Noord-Brabant 2015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10 maart 2017, aanvang 13.15 uur 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 </text:span>
            <text:span text:style-name="datum">28 februari 2017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Provinciale Staten voornoemd,</text:span></text:p>
            <text:p><text:span text:style-name="functie"/></text:p>
            <text:p><text:span text:style-name="functie">de voorzitter,</text:span></text:p>
            <text:p><text:span text:style-name="ondertekening_naam">
            <text:span text:style-name="voornaam"> prof. dr. W.B.H.J.  </text:span>
            <text:span text:style-name="achternaam">van de Donk</text:span>
          </text:span></text:p>
            <text:p><text:span text:style-name="functie"/></text:p>
            <text:p><text:span text:style-name="functie">de griffier</text:span></text:p>
            <text:p><text:span text:style-name="ondertekening_naam">
            <text:span text:style-name="voornaam"> mw. mr. K.A.E.  </text:span>
            <text:span text:style-name="achternaam">ten Cate 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 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943</meta:user-defined>
    <meta:user-defined meta:name="OVERHEIDop.PrbID/DC.identifier">prb-2017-943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art. 19 PW;1.0:c:BWBR0005645&amp;artikel=19&amp;g=2017-01-01</meta:user-defined>
    <meta:user-defined meta:name="OVERHEIDop.referentienummer">414938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