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Fryslân van 28 februari 2017, tot vaststelling van de collectieve beheerplannen ten behoeve van de Subsidieregeling Natuur en Landschapsbeheer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provincie Fryslân;</text:p>
            <text:p text:style-name="al"/>
            <text:p text:style-name="al">Gelet op artikel 9, eerste lid, van de Subsidieregeling Natuur en Landschapsbeheer 2014;</text:p>
            <text:p text:style-name="al"/>
            <text:p text:style-name="al">Besluiten:</text:p>
            <text:p text:style-name="al"/>
            <text:p text:style-name="al"/>
            <text:p text:style-name="al">
            <text:span text:style-name="nadrukvet">Artikel 1 Vaststelling beheerplannen</text:span>
          </text:p>
            <text:p text:style-name="al"/>
            <text:p text:style-name="al">De collectieve beheerplannen 2017 voor de onderstaande gebieden worden vastgesteld: </text:p>
            <text:p text:style-name="al"/>
            <text:p text:style-name="al">Vereniging Agrarisch Natuur- en Landschapsbeheer De Alde Delte </text:p>
            <text:p text:style-name="al">Coöperatie 't Bûtlân U.A. </text:p>
            <text:p text:style-name="al">De Noardlike Fryske Wâlden </text:p>
            <text:p text:style-name="al">Vereniging voor agrarisch natuurbeheer Oer de Wjuk </text:p>
            <text:p text:style-name="al">Waddenvogels</text:p>
            <text:p text:style-name="al">Coöperatieve vereniging Súdwestkust </text:p>
            <text:p text:style-name="al">Vereniging voor Agrarisch Natuurbeheer Tusken Skarren en Marren </text:p>
            <text:p text:style-name="al">Agrarische natuurvereniging Tusken Sleatergat en Wellesleat e.o </text:p>
            <text:p text:style-name="al">Vereniging Agrarisch Natuur- en Landschapsbeheer Weststellingwerf </text:p>
            <text:p text:style-name="al">ANV ''De Greidhoeke'' </text:p>
            <text:p text:style-name="al">Agrarische Natuurvereniging Om 'e Koaien </text:p>
            <text:p text:style-name="al">Bosk en Greide </text:p>
            <text:p text:style-name="al">ANV Gooyumerpolder </text:p>
            <text:p text:style-name="al">Natuurcoöperatie Baarderadeel </text:p>
            <text:p text:style-name="al"/>
            <text:p text:style-name="al">
            <text:span text:style-name="nadrukvet">Artikel 2 Beschikbaarheid beheerplannen</text:span>
          </text:p>
            <text:p text:style-name="al">De vastgestelde collectieve beheerplannen liggen ter inzage op het Provinciehuis, tijdens kantooruren, van 6 maart tot en met 14 april 2017. Hiervoor kunt u het beste een afspraak maken met het cluster Natuur via telefoonnummer 058-2925925. Daarnaast is het aangevraagde beheer te zien op de website http://bron.portaalnatuurenlandschap.nl.</text:p>
            <text:p text:style-name="al"/>
            <text:p text:style-name="al">
            <text:span text:style-name="nadrukvet">Artikel 3 Inwerkingtreding</text:span>
          </text:p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Artikel 4 Bezwaar</text:span>
          </text:p>
            <text:p text:style-name="al">Een belanghebbende kan binnen zes weken na bekendmaking van dit besluit hiertegen bezwaar maken bij het college van Gedeputeerde Staten van Fryslân. </text:p>
            <text:p text:style-name="al"/>
            <text:p text:style-name="al">
            <text:span text:style-name="nadrukvet">Artikel </text:span>
            <text:span text:style-name="nadrukvet">5</text:span>
            <text:span text:style-name="nadrukvet"> Citeertitel</text:span>
          </text:p>
            <text:p text:style-name="al">Dit besluit kan worden aangehaald als: Vaststellingsbesluit collectieve beheerplannen 2017 voor de gebieden: <text:span text:style-name="nadrukcur">Vereniging Agrarisch Natuur- en Landschapsbeheer De Alde </text:span><text:span text:style-name="nadrukcur">Delte</text:span><text:span text:style-name="nadrukcur">, Coöperatie 't </text:span><text:span text:style-name="nadrukcur">Bûtlân</text:span><text:span text:style-name="nadrukcur"> U.A, De </text:span><text:span text:style-name="nadrukcur">Noardlike</text:span><text:span text:style-name="nadrukcur"/><text:span text:style-name="nadrukcur">Fryske</text:span><text:span text:style-name="nadrukcur"> Wâlden, Vereniging voor agrarisch natuurbeheer Oer de </text:span><text:span text:style-name="nadrukcur">Wjuk</text:span><text:span text:style-name="nadrukcur">, </text:span><text:span text:style-name="nadrukcur">Cöoperatieve</text:span><text:span text:style-name="nadrukcur"> vereniging </text:span><text:span text:style-name="nadrukcur">Súdwestkust</text:span><text:span text:style-name="nadrukcur"/><text:span text:style-name="nadrukcur">u.a.</text:span><text:span text:style-name="nadrukcur">, ANV Waddenvogels,</text:span><text:span text:style-name="nadrukcur"> Vereniging voor Agrarisch Natuurbeheer </text:span><text:span text:style-name="nadrukcur">T</text:span><text:span text:style-name="nadrukcur">usken</text:span><text:span text:style-name="nadrukcur"/><text:span text:style-name="nadrukcur">Skarren</text:span><text:span text:style-name="nadrukcur"> en Marren,</text:span><text:span text:style-name="nadrukcur"/><text:span text:style-name="nadrukcur">N</text:span><text:span text:style-name="nadrukcur">atuurvereniging </text:span><text:span text:style-name="nadrukcur">Tusken</text:span><text:span text:style-name="nadrukcur"/><text:span text:style-name="nadrukcur">Sleatergat</text:span><text:span text:style-name="nadrukcur"> en </text:span><text:span text:style-name="nadrukcur">Wellesleat</text:span><text:span text:style-name="nadrukcur"/><text:span text:style-name="nadrukcur">e.o</text:span><text:span text:style-name="nadrukcur">, Vereniging Agrarisch Natuur- en Landschapsbeheer Weststellingwerf, ANV ''De </text:span><text:span text:style-name="nadrukcur">Greidhoeke</text:span><text:span text:style-name="nadrukcur">'', Agrarische Natuurvereniging Om 'e </text:span><text:span text:style-name="nadrukcur">Koaien</text:span><text:span text:style-name="nadrukcur">, </text:span><text:span text:style-name="nadrukcur">Bosk</text:span><text:span text:style-name="nadrukcur"> en </text:span><text:span text:style-name="nadrukcur">Greide</text:span><text:span text:style-name="nadrukcur">, ANV </text:span><text:span text:style-name="nadrukcur">Goo</text:span><text:span text:style-name="nadrukcur">y</text:span><text:span text:style-name="nadrukcur">umerpolder</text:span><text:span text:style-name="nadrukcur"> en Natuurcoöperatie </text:span><text:span text:style-name="nadrukcur">Baarderadeel</text:span><text:span text:style-name="nadrukcur">.</text:span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Fryslân van 28 februari 2017, tot vaststelling van de collectieve beheerplannen ten behoeve van de Subsidieregeling Natuur en Landschapsbehee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942</meta:user-defined>
    <meta:user-defined meta:name="OVERHEIDop.PrbID/DC.identifier">prb-2017-942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