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Gedeputeerde staten van de provincie Fryslân hebben op 28 februari 2017 besloten dat, in het kader van de Tijdelijke subsidieregeling weidevogelbehe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het totale subsidieplafond voor aanvragen voor activiteiten als bedoeld in artikel 2.1 en 3.1 van de Tijdelijke subsidieregeling weidevogelbeheer die zijn ontvangen in het tijdvak 27 augustus 2016 tot en met 29 oktober 2016 wordt verhoogd met € 200.000 en op een totaal wordt vastgesteld € 344.000;</text:p>
              </text:list-item>
              <text:list-item text:style-override="id1-3-2-2-1-2-2">
                <text:number>•</text:number>
                <text:p text:style-name="al">het subsidieplafond voor aanvragen die binnenkomen in het tijdvak 6 maart 2017 tot en met 29 september 2017 op € 300.000 vastgesteld;</text:p>
              </text:list-item>
              <text:list-item text:style-override="id1-3-2-2-1-2-3">
                <text:number>•</text:number>
                <text:p text:style-name="al">de verdeling van de middelen plaatsvindt op grond van de artikelen 2.6 en 3.3 van de Tijdelijke subsidieregeling weidevogelbeheer.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938</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38</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38</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de provincie Fryslân hebben op 28 februari 2017 besloten dat, in het kader van de Tijdelijke subsidieregeling weidevogelbehe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3</meta:user-defined>
    <meta:user-defined meta:name="OVERHEIDop.publicationIssue">938</meta:user-defined>
    <meta:user-defined meta:name="OVERHEIDop.PrbID/DC.identifier">prb-2017-938</meta:user-defined>
    <meta:user-defined meta:name="OVERHEID.TaxonomieBeleidsagenda/OVERHEID.category">Natuur en milieu | Organisatie en beleid</meta:user-defined>
    <meta:user-defined meta:name="OVERHEID.Provincie/DC.spatial">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versieInformatie"/>
  </office:meta>
</office:document-meta>
</file>