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hijnhofweg voormalig 14+15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38 derde lid jo. artikel 39 tweede lid Wbb (goedkeuring gefaseerd saneringsplan) van de Wet bodembescherming (Wbb), ingediend door Gemeente Oegstgeest. Het betreft een verzoek tot het afgeven van een beschikking inzake de instemming met het ingediende saneringsplan voor de locatie Rhijnhofweg (vml 14+15) in Oegstgeest, kadastraal bekend Oegstgeest, sectie B, 1204 (ged), B 2206 en B 3457 (ged). De locatie is geregistreerd onder de locatiecode AA057901023.</text:p>
            <text:p text:style-name="common-al"/>
            <text:p text:style-name="common-al">De procedure voor het nemen van het besluit was geschorst van 22 december 2016 tot 20 februari 2017 in verband met het aanleveren van aanvullende gegevens voor een volledige aanvraag (artikel 4:5 jo. 4:15 Awb).</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p text:style-name="common-al">
            <text:span text:style-name="nadrukvet">Beschikking</text:span>
          </text:p>
            <text:p text:style-name="common-al">Wij hebben besloten in te stemmen met het gefaseerde saneringsplan.</text:p>
            <text:p text:style-name="common-al"/>
            <text:p text:style-name="common-al">
            <text:span text:style-name="nadrukvet">Stukken inzien</text:span>
          </text:p>
            <text:p text:style-name="common-al">De stukken liggen ter inzage van <text:span text:style-name="nadrukvet">6 maart 2017 tot en met 17 april</text:span> <text:span text:style-name="nadrukvet">2017</text:span> bij de receptie van het gemeentehuis in Oegstgeest. Voor de openingstijden wordt verwezen naar de website van de gemeente.</text:p>
            <text:p text:style-name="common-al"/>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p text:style-name="common-al">
            <text:span text:style-name="nadrukvet">Meer informatie </text:span>
          </text:p>
            <text:p text:style-name="last-al">Heeft u nog vragen? Neem dan contact op met de heer K. Kaandorp via 071-4083391 of K.Kaandorp@odwh.nl. Vermeld hierbij het zaaknummer: 20161289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3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Rhijnhofweg voormalig 14+15 in Oegstge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37</meta:user-defined>
    <meta:user-defined meta:name="OVERHEIDop.PrbID/DC.identifier">prb-2017-937</meta:user-defined>
    <meta:user-defined meta:name="OVERHEID.TaxonomieBeleidsagenda/OVERHEID.category">Natuur en milieu | Organisatie en beleid</meta:user-defined>
    <meta:user-defined meta:name="OVERHEIDop.referentienummer">2016128959</meta:user-defined>
    <meta:user-defined meta:name="DCTERMS.abstract">Het betreft een verzoek tot het afgeven van een beschikking inzake de instemming met het ingediende saneringsplan voor de locatie Rhijnhofweg (vml 14+15) in Oegstgeest, kadastraal bekend Oegstgeest, sectie B, 1204 (ged), B 2206 en B 3457 (ge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42BB 10a</meta:user-defined>
    <meta:user-defined meta:name="OVERHEIDop.woonplaats">Oegstgeest</meta:user-defined>
    <meta:user-defined meta:name="OVERHEIDop.straatnaam">Rhijnhof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0711 465004</meta:user-defined>
    <meta:user-defined meta:name="OVERHEIDop.versieInformatie"/>
  </office:meta>
</office:document-meta>
</file>