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laten aanvraag omgevingsvergunning - Niacet B.V. - Papesteeg 91 te Tiel - OLO269374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delen mee dat zij ingevolge de Wet algemene bepalingen omgevingsrecht hebben besloten de volgende aanvraag buiten behandeling te laten:</text:p>
            <text:p text:style-name="tussenkopcur"/>
            <text:p text:style-name="tussenkopcur">Bedrijf : Niacet B.V.</text:p>
            <text:p text:style-name="tussenkopcur">Locatie: Papesteeg 91 te Tiel</text:p>
            <text:p text:style-name="tussenkopcur">Voor : bouwen van een loods</text:p>
            <text:p text:style-name="tussenkopcur">Datum besluit: 28 februari 2017</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Nijmegen,</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3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3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3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buiten behandeling laten aanvraag omgevingsvergunning - Niacet B.V. - Papesteeg 91 te Tiel - OLO269374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2</meta:user-defined>
    <meta:user-defined meta:name="OVERHEIDop.publicationIssue">931</meta:user-defined>
    <meta:user-defined meta:name="OVERHEIDop.PrbID/DC.identifier">prb-2017-9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6WC 91</meta:user-defined>
    <meta:user-defined meta:name="OVERHEIDop.woonplaats">Tiel</meta:user-defined>
    <meta:user-defined meta:name="OVERHEIDop.straatnaam">Papeste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7602</meta:user-defined>
    <meta:user-defined meta:name="OVERHEID.EPSG28992/DC.spatial">156999 432920</meta:user-defined>
    <meta:user-defined meta:name="OVERHEIDop.versieInformatie"/>
  </office:meta>
</office:document-meta>
</file>