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adhuisweg 11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0 september 2014, kenmerk ODH-2014-00592391, verleende vergunning te <text:span text:style-name="nadrukvet">wijzigen</text:span>. De wijziging betreft het aanpassen van coördinaten. De locatie betreft <text:span text:style-name="nadrukvet">Badhuisweg 115, 2587 CE te Den Haag</text:span>.</text:p>
            <text:p text:style-name="common-al">
            <text:span text:style-name="nadrukvet">Bezwaar</text:span>
          </text:p>
            <text:p text:style-name="common-al">De beschikking is op 30 december 2016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6695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9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Badhuisweg 115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1</meta:user-defined>
    <meta:user-defined meta:name="OVERHEIDop.publicationIssue">93</meta:user-defined>
    <meta:user-defined meta:name="OVERHEIDop.PrbID/DC.identifier">prb-2017-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97JM 119</meta:user-defined>
    <meta:user-defined meta:name="OVERHEIDop.woonplaats">'s-Gravenhage</meta:user-defined>
    <meta:user-defined meta:name="OVERHEIDop.straatnaam">Badhui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0222 458010</meta:user-defined>
    <meta:user-defined meta:name="OVERHEIDop.versieInformatie"/>
  </office:meta>
</office:document-meta>
</file>