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Nieuwenhuizerweg 13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kalverhouderij aan de Nieuwenhuizerweg 13 te Lunteren.</text:p>
            <text:p text:style-name="common-al"/>
            <text:p text:style-name="common-al">Tegen het voornemen zijn gee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4439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4439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907</text:span><text:line-break/><text:date style:data-style-name="dag" text:fixed="true" text:date-value="2017-03-06"/><text:line-break/><text:date style:data-style-name="jaar" text:fixed="true" text:date-value="2017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907</text:span><text:date style:data-style-name="nicedate" text:fixed="true" text:date-value="2017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Nieuwenhuizerweg 13 te Lun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06</meta:user-defined>
    <meta:user-defined meta:name="OVERHEIDop.publicationIssue">907</meta:user-defined>
    <meta:user-defined meta:name="OVERHEIDop.PrbID/DC.identifier">prb-2017-90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741MX 13a</meta:user-defined>
    <meta:user-defined meta:name="OVERHEIDop.woonplaats">Lunteren</meta:user-defined>
    <meta:user-defined meta:name="OVERHEIDop.straatnaam">Nieuwenhuizer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7254</meta:user-defined>
    <meta:user-defined meta:name="OVERHEIDop.externeBijlage">AERIUS berekening|exb-2017-7255</meta:user-defined>
    <meta:user-defined meta:name="OVERHEID.EPSG28992/DC.spatial">167003 456569</meta:user-defined>
    <meta:user-defined meta:name="OVERHEIDop.versieInformatie"/>
  </office:meta>
</office:document-meta>
</file>