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3, eerste lid, van de Wet natuurbescherming van het bepaalde bij of krachtens de artikelen 3.1, eerste lid, 3.1, tweede lid, 3.1, vierde lid van deze wet.</text:span>
          </text:p>
            <text:p text:style-name="common-al">Gedeputeerde Staten van Utrecht hebben een ontheffing verleend op grond van artikel 3.3, eerste lid, artikel 3.17, eerste lid, en hebben opdracht verleend op basis van 3.18, eerste lid, van de Wet natuurbescherming. De ontheffing en opdracht zijn verleend aan de Faunabeheereenheid en geldt binnen de 20 km-zone rondom Schiphol 2017 voor de periode tussen 1 mei 2017 en 1 augustus 2017. Aan de ontheffing zijn voorschriften verbonden.</text:p>
            <text:p text:style-name="common-al">
            <text:span text:style-name="nadrukvet">Bezwaar</text:span>
          </text:p>
            <text:p text:style-name="common-al">Belanghebbenden kunnen tot en met woensdag 12 april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0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04</meta:user-defined>
    <meta:user-defined meta:name="OVERHEIDop.PrbID/DC.identifier">prb-2017-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ruiende ganzen20 km-zone Schiphol 2017|exb-2017-7248</meta:user-defined>
    <meta:user-defined meta:name="OVERHEID.EPSG28992/DC.spatial">111899 479809</meta:user-defined>
    <meta:user-defined meta:name="OVERHEIDop.versieInformatie"/>
  </office:meta>
</office:document-meta>
</file>