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5-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5-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5-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5-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5-1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5-1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5-1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5-1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5-1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5-1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6-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6-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6-5">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3-6-6">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3-6-7">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3-6-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3-6-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3-6-1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3-6-1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3-6-12">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3-6-13">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3-6-14">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3-6-15">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3-7">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7-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6-2-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6-3-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2-2">
      <text:list-level-style-bullet style:num-suffix="" text:bullet-char="​" text:level="1">
        <style:list-level-properties text:min-label-width="10mm"/>
      </text:list-level-style-bullet>
    </text:list-style>
    <text:list-style style:name="id1-3-2-2-16-7-2-2-1">
      <text:list-level-style-bullet style:num-suffix=""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office:automatic-styles>
  <office:body>
    <office:text>
      <text:p text:style-name="new_page_staatscourant"/>
      <text:p text:style-name="single-kop-titel">Provinciale Ruimtelijke Verordening</text:p>
      <text:section text:name="regeling_id1-3-2" text:style-name="regeling">
        <text:section text:name="aanhef_id1-3-2-1" text:style-name="aanhef">
          <text:section text:name="preambule_id1-3-2-1-1" text:style-name="preambule">
            <text:p text:style-name="al">
            <text:span text:style-name="nadrukvet">Provinciale Staten van Noord- Holland;</text:span>
          </text:p>
            <text:p text:style-name="al"/>
            <text:p text:style-name="al">
            <text:span text:style-name="nadrukvet">Besluiten vast te stellen:</text:span>
          </text:p>
            <text:p text:style-name="al"/>
            <text:p text:style-name="al">
            <text:span text:style-name="nadrukvet">Provinciale Ruimtelijke Verordening.</text:span>
          </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p text:style-name="hoofdstuk_bottom"/>
          </text:section>
          <text:section text:name="hoofdstuk_id1-3-2-2-2" text:style-name="hoofdstuk">
            <text:p text:style-name="hoofdstuk_kop">Titel 1 Algemene bepalingen</text:p>
            <text:section text:name="artikel_id1-3-2-2-2-2" text:style-name="artikel">
              <text:p text:style-name="artikel_kop_titel"><text:span text:style-name="artikel_kop_label">Artikel</text:span> <text:span text:style-name="artikel_kop_nr">1</text:span> Algemene bepalingen</text:p>
              <text:list text:style-name="id1-3-2-2-2-2-2">
                <text:list-item text:style-override="id1-3-2-2-2-2-2">
                  <text:number>1.</text:number>
                  <text:p text:style-name="al">Onder bestaande functies en bebouwing worden begrepen:</text:p>
                  <text:list text:style-name="id1-3-2-2-2-2-2-3">
                    <text:list-item text:style-override="id1-3-2-2-2-2-2-3-1">
                      <text:number>a.</text:number>
                      <text:p text:style-name="al">functies en bebouwing die op het tijdstip van inwerkingtreding van deze verordening rechtmatig aanwezig zijn of op het tijdstip van inwerkingtreding van deze verordening een omgevingsvergunning voor bouwen is verleend of kan worden verleend;</text:p>
                    </text:list-item>
                  </text:list>
                  <text:list text:style-name="id1-3-2-2-2-2-2-4">
                    <text:list-item text:style-override="id1-3-2-2-2-2-2-4-1">
                      <text:number>b.</text:number>
                      <text:p text:style-name="al">functies en bebouwing die kunnen worden toegestaan op grond van onherroepelijke besluiten van gedeputeerde staten of provinciale staten op het moment van inwerkingtreding van deze verordening of;</text:p>
                    </text:list-item>
                  </text:list>
                  <text:list text:style-name="id1-3-2-2-2-2-2-5">
                    <text:list-item text:style-override="id1-3-2-2-2-2-2-5-1">
                      <text:number>c.</text:number>
                      <text:p text:style-name="al">het vervangen van rechtmatig aanwezig zijnde bebouwing door bebouwing van gelijke aard, omvang en karakter.</text:p>
                    </text:list-item>
                  </text:list>
                </text:list-item>
                <text:list-item text:style-override="id1-3-2-2-2-2-3">
                  <text:number>2.</text:number>
                  <text:p text:style-name="al">In andere gevallen dan bedoeld in het eerste lid is sprake van nieuwe functies en nieuwe bebouwing, daaronder begrepen uitbreiding van bestaande functies en bestaande bebouwing, tenzij anders is bepaald. </text:p>
                </text:list-item>
              </text:list>
            </text:section>
            <text:section text:name="artikel_id1-3-2-2-2-3" text:style-name="artikel">
              <text:p text:style-name="artikel_kop_titel"><text:span text:style-name="artikel_kop_label">Artikel</text:span> <text:span text:style-name="artikel_kop_nr">2</text:span> Begripsbepalingen</text:p>
              <text:p text:style-name="al">In deze verordening wordt verstaan onder:</text:p>
              <text:list text:style-name="id1-3-2-2-2-3-3">
                <text:list-item text:style-override="id1-3-2-2-2-3-3-1">
                  <text:number>a.</text:number>
                  <text:p text:style-name="al">afhaalpunt ten behoeve van internethandel: locatie uitsluitend bedoeld voor opslag en distributie van artikelen ten behoeve van aan of verkoop via internet tussen bedrijf en consument, waar geen rechtstreekse verkoop of productadvisering via winkel, showroom of etalage plaatsvindt;</text:p>
                </text:list-item>
                <text:list-item text:style-override="id1-3-2-2-2-3-3-2">
                  <text:number>b.</text:number>
                  <text:p text:style-name="al">afhankelijke woonruimte: een bijgebouw dat qua ligging een ruimtelijke eenheid vormt met de woning en waarin een gedeelte van de huishouding uit een oogpunt van mantelzorg gehuisvest is;</text:p>
                  <text:p text:style-name="al"/>
                </text:list-item>
                <text:list-item text:style-override="id1-3-2-2-2-3-3-3">
                  <text:number>c.</text:number>
                  <text:p text:style-name="al">
                  <text:span text:style-name="nadrukcur">agrarisch aanverwant bedrijf</text:span>: een bedrijf in landelijk gebied dat hoofdzakelijk is gericht op het leveren van goederen en diensten aan agrarische bedrijven of het leveren van goederen en diensten ten behoeve van aanleg en onderhoud van groene of recreatieve gebieden, en gebruik maakt van werktuigen, apparatuur of agrarisch loonwerk.</text:p>
                </text:list-item>
                <text:list-item text:style-override="id1-3-2-2-2-3-3-4">
                  <text:number>d.</text:number>
                  <text:p text:style-name="al">agrarisch bedrijf: een bedrijf gericht op het voortbrengen van producten door het telen van gewassen of het houden van dieren, daaronder begrepen houtteelt, zaadveredeling en de teelt van watergebonden organismen als planten, algen, weekdieren, schelpdieren en vissen;</text:p>
                </text:list-item>
                <text:list-item text:style-override="id1-3-2-2-2-3-3-5">
                  <text:number>e.</text:number>
                  <text:p text:style-name="al">agrarisch bouwperceel: een aaneengesloten stuk grond waarop bebouwing met een hoofdgebouw en bijbehorende gebouwen van een agrarisch bedrijf is toegestaan;</text:p>
                </text:list-item>
                <text:list-item text:style-override="id1-3-2-2-2-3-3-6">
                  <text:number>f.</text:number>
                  <text:p text:style-name="al">bebouwing: één of meerdere gebouwen en bouwwerken geen gebouwen zijnde;</text:p>
                </text:list-item>
                <text:list-item text:style-override="id1-3-2-2-2-3-3-7">
                  <text:number>g.</text:number>
                  <text:p text:style-name="al">bebouwingskarakteristiek: de in verschillende tijdsfasen ontstane kenmerkende stedenbouwkundige opbouw en architectonische kenmerken van een gebied;</text:p>
                </text:list-item>
                <text:list-item text:style-override="id1-3-2-2-2-3-3-8">
                  <text:number>h.</text:number>
                  <text:p text:style-name="al">bedrijfswoning: een woning die gezien ligging en functie bedoeld is voor de huisvesting van personen wier aanwezigheid gelet op de bestemming van een gebouw of terrein noodzakelijk is;</text:p>
                </text:list-item>
              </text:list>
              <text:list text:style-name="id1-3-2-2-2-3-4">
                <text:list-item text:style-override="id1-3-2-2-2-3-4-1">
                  <text:number>i.</text:number>
                  <text:p text:style-name="al">bedrijventerrein: een binnen de provincie Noord-Holland gelegen terrein van minimaal 1 ha bruto dat vanwege zijn bestemming bestemd en geschikt is voor gebruik door handel, nijverheid, commerciële en niet-commerciële dienstverlening en industrie. Onder de beschrijving vallen daarmee ook (delen van) bedrijventerreinen die gedeeltelijk, maar niet overwegend, bestemd en geschikt zijn voor kantoorgebouwen. Ook vallen daaronder de zeehaventerreinen welke met laad- en/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2-2-3-4-2">
                  <text:number>j.</text:number>
                  <text:p text:style-name="al">bestaand bouwblok: bouwblok vastgelegd in een bestaand bestemmingsplan, zoals dat geldt ten tijde van de inwerkingtreding van de verordening;</text:p>
                </text:list-item>
                <text:list-item text:style-override="id1-3-2-2-2-3-4-3">
                  <text:number>k.</text:number>
                  <text:p text:style-name="al">bestaand stedelijk gebied: gebied als bedoeld in artikel 1.1.1 eerste lid onder h, van het Besluit ruimtelijke ordening;</text:p>
                </text:list-item>
                <text:list-item text:style-override="id1-3-2-2-2-3-4-4">
                  <text:number>l.</text:number>
                  <text:p text:style-name="al">biomassa-inrichtingen: inrichtingen, gericht op de productie van energie of warmte uit plantaardig of dierlijk (rest)materiaal; </text:p>
                </text:list-item>
                <text:list-item text:style-override="id1-3-2-2-2-3-4-5">
                  <text:number>m.</text:number>
                  <text:p text:style-name="al">complex van recreatiewoningen: een terrein of een plaats van enige omvang, al dan niet geheel of gedeeltelijk met gemeenschappelijke voorzieningen ingericht, en blijkens die inrichting bestemd om meerdere recreatiewoningen te plaatsen of geplaatst te houden en bedrijfsmatig te exploiteren;</text:p>
                </text:list-item>
                <text:list-item text:style-override="id1-3-2-2-2-3-4-6">
                  <text:number>n.</text:number>
                  <text:p text:style-name="al">cultuurhistorische waarden: de fysieke overblijfselen van de historie, zowel bovengronds (gebouwde monumenten) en ondergronds (archeologie) als het cultuurlandschap met zijn historische landschapselementen als verbinding daartussen;</text:p>
                </text:list-item>
                <text:list-item text:style-override="id1-3-2-2-2-3-4-7">
                  <text:number>o.</text:number>
                  <text:p text:style-name="al">de wet: de Wet ruimtelijke ordening;</text:p>
                </text:list-item>
                <text:list-item text:style-override="id1-3-2-2-2-3-4-8">
                  <text:number>p.</text:number>
                  <text:p text:style-name="al">gecombineerde landbouw: landbouwfuncties al dan niet in combinatie met landschapsbeheer, waterbeheer, natuur, recreatie, educatie, zorgboerderijen en waarbij het landschap bepalend is voor de ontwikkelingsruimte van agrarische bedrijven;</text:p>
                </text:list-item>
                <text:list-item text:style-override="id1-3-2-2-2-3-4-9">
                  <text:number>q.</text:number>
                  <text:p text:style-name="al">glastuinbouwbedrijf: een agrarisch bedrijf waarbij de teelt van gewassen (bloemen, groente of fruit) in een kas (een glazen, staande constructie) plaatsvindt onder gecontroleerde omstandigheden;</text:p>
                </text:list-item>
              </text:list>
              <text:list text:style-name="id1-3-2-2-2-3-5">
                <text:list-item text:style-override="id1-3-2-2-2-3-5-1">
                  <text:number>r.</text:number>
                  <text:p text:style-name="al">grondgebonden agrarische bedrijfsvoering: een agrarische bedrijfsvoering die hoofdzakelijk niet in gebouwen plaatsvindt, waarbij het gebruik van agrarische gronden noodzakelijk is voor het functioneren van het bedrijf;</text:p>
                </text:list-item>
                <text:list-item text:style-override="id1-3-2-2-2-3-5-2">
                  <text:number>s.</text:number>
                  <text:p text:style-name="al">grootschalige landbouw: al dan niet grondgebonden landbouwfuncties als bollenteelt, zaadclusters, veeteelt, glastuinbouw die zich kunnen kenmerken door intensieve productiemethoden of grootschalige bebouwing;</text:p>
                </text:list-item>
                <text:list-item text:style-override="id1-3-2-2-2-3-5-3">
                  <text:number>t.</text:number>
                  <text:p text:style-name="al">intensieve veehouderij: een niet-grondgebonden agrarisch bedrijf dat zelfstandig of als neventak, geheel of grotendeels in gebouwen, varkens, pluimvee, konijnen, vleeskalveren, pelsdieren of overig kleinvee houdt, met uitzondering van het biologisch houden van dieren conform de Landbouwkwaliteitswet, het kweken van vissen het houden van melkvee en overig rundvee, geiten, schapen of paarden.</text:p>
                </text:list-item>
                <text:list-item text:style-override="id1-3-2-2-2-3-5-4">
                  <text:number>u.</text:number>
                  <text:p text:style-name="al">jaarrond reddingsbrigadegebouw: een gebouw ten dienste van de reddingsbrigade dat uitsluitend als zodanig gebruikt mag worden en dat het gehele jaar op het strand mag staan;</text:p>
                </text:list-item>
                <text:list-item text:style-override="id1-3-2-2-2-3-5-5">
                  <text:number>v.</text:number>
                  <text:p text:style-name="al">jaarrond sportpaviljoen: een openbaar toegankelijk gebouw voor buitensportactiviteiten en hierbij behorende voorzieningen, waaronder aan de functie ondergeschikte horecavoorzieningen in de vorm van het verstrekken van etenswaren of dranken mede zijn begrepen, dat het gehele jaar op het strand mag staan en alleen als zodanig gebruikt mag worden;</text:p>
                </text:list-item>
                <text:list-item text:style-override="id1-3-2-2-2-3-5-6">
                  <text:number>w.</text:number>
                  <text:p text:style-name="al">jaarrond strandpaviljoen: een openbaar toegankelijk gebouw met daarbij behorende erven en voorzieningen zoals terrassen, waar als hoofdfunctie bedrijfsmatig etenswaren of dranken voor gebruik ter plaatse worden verstrekt en dat het gehele jaar op het strand mag staan en alleen als zodanig gebruikt mag worden met dien verstande dat ondergeschikte en bijbehorende detailhandel en dienstverlening is toegestaan;</text:p>
                </text:list-item>
                <text:list-item text:style-override="id1-3-2-2-2-3-5-7">
                  <text:number>x.</text:number>
                  <text:p text:style-name="al">kantoorlocatie: een binnen de provincie Noord-Holland gelegen terrein van minimaal 1 hectare bruto dat vanwege zijn bestemming bestemd en geschikt is voor gebruik door kantoren en openbare gebouwen, daaronder niet begrepen een terrein dat in overwegende mate bestemd is voor detailhandel of horeca;</text:p>
                </text:list-item>
                <text:list-item text:style-override="id1-3-2-2-2-3-5-8">
                  <text:number>y.</text:number>
                  <text:p text:style-name="al">kleinschalige ontwikkeling: nieuwe bebouwing voor stedelijke functies die gelet op de kleinschaligheid en beperkte ruimtelijke gevolgen niet wordt aangemerkt als een stedelijke ontwikkeling als bedoeld in artikel 1.1.1, eerste lid onder i, van het Besluit ruimtelijke ordening;</text:p>
                </text:list-item>
                <text:list-item text:style-override="id1-3-2-2-2-3-5-9">
                  <text:number>z.</text:number>
                  <text:p text:style-name="al">landbouw-effectrapportage: een onderzoek dat inzicht biedt in de directe en indirecte effecten voor de landbouw;</text:p>
                </text:list-item>
                <text:list-item text:style-override="id1-3-2-2-2-3-5-10">
                  <text:number>aa.</text:number>
                  <text:p text:style-name="al">landelijk gebied: het gebied, niet zijnde bestaand bebouwd gebied;</text:p>
                </text:list-item>
                <text:list-item text:style-override="id1-3-2-2-2-3-5-11">
                  <text:number>bb.</text:number>
                  <text:p text:style-name="al">landschappelijke kwaliteit: de essentiële elementen en kenmerken van landschappen, fysiek van aard zoals beschreven in de Leidraad Landschap en Cultuurhistorie.</text:p>
                </text:list-item>
                <text:list-item text:style-override="id1-3-2-2-2-3-5-12">
                  <text:number>cc.</text:number>
                  <text:p text:style-name="al">mantelzorg: het bieden van zorg aan eenieder die hulpbehoevend is op het fysieke, psychische of sociale vlak, op vrijwillige basis en buiten organisatorisch verband;</text:p>
                </text:list-item>
                <text:list-item text:style-override="id1-3-2-2-2-3-5-13">
                  <text:number>dd.</text:number>
                  <text:p text:style-name="al">meetmast: een bouwwerk voorzien van meetapparatuur met bijbehorende infrastructuur ten behoeve van het verrichten onderzoek naar wind en windturbines;</text:p>
                </text:list-item>
                <text:list-item text:style-override="id1-3-2-2-2-3-5-14">
                  <text:number>ee.</text:number>
                  <text:p text:style-name="al">natuurlijke waarden: de biotische en abiotische waarden van een gebied;</text:p>
                </text:list-item>
                <text:list-item text:style-override="id1-3-2-2-2-3-5-15">
                  <text:number>ff.</text:number>
                  <text:p text:style-name="al">nieuwe landgoederen: een grotendeels openbaar toegankelijk groengebied met een omvang van minimaal 5 hectare, zo mogelijk ingericht als boscomplex, met daarin één woongebouw “van allure” met een gering aantal wooneenheden of één kantoor;</text:p>
                </text:list-item>
                <text:list-item text:style-override="id1-3-2-2-2-3-5-16">
                  <text:number>gg.</text:number>
                  <text:p text:style-name="al">ontwikkelingsgeschiedenis: de ruimtelijke transformaties die een gebied in de tijd heeft ondergaan;</text:p>
                </text:list-item>
                <text:list-item text:style-override="id1-3-2-2-2-3-5-17">
                  <text:number>hh.</text:number>
                  <text:p text:style-name="al">opschalen: vervanging van een windturbine door een windturbine met een groter opgesteld vermogen;</text:p>
                </text:list-item>
              </text:list>
              <text:list text:style-name="id1-3-2-2-2-3-6">
                <text:list-item text:style-override="id1-3-2-2-2-3-6-1">
                  <text:number>ii.</text:number>
                  <text:p text:style-name="al">opstelling voor zonne-energie: een samenstel van bouwwerken op het maaiveld, ten behoeve van het opwekken van elektriciteit of warmte door het opvangen van de straling van de zon.</text:p>
                </text:list-item>
                <text:list-item text:style-override="id1-3-2-2-2-3-6-2">
                  <text:number>jj.</text:number>
                  <text:p text:style-name="al">ordeningsprincipe: de ruimtelijke opbouw c.q. de verkavelings-structuur van het landschap;</text:p>
                </text:list-item>
                <text:list-item text:style-override="id1-3-2-2-2-3-6-3">
                  <text:number>kk.</text:number>
                  <text:p text:style-name="al">permanente bewoning: gebruik van een recreatiewoning als feitelijk hoofdverblijf;</text:p>
                </text:list-item>
                <text:list-item text:style-override="id1-3-2-2-2-3-6-4">
                  <text:number>ll.</text:number>
                  <text:p text:style-name="al">recreatiewoning: woning ten behoeve van tijdelijk recreatief verblijf;</text:p>
                </text:list-item>
                <text:list-item text:style-override="id1-3-2-2-2-3-6-5">
                  <text:number>mm.</text:number>
                  <text:p text:style-name="al">regionale adviescommissie: adviescommissie ingesteld door gedeputeerde staten die gedeputeerde staten adviseert over aangelegenheden betreffende detailhandel volgens het Reglement Regionale Adviescommissie Detailhandel Noord-Holland;</text:p>
                </text:list-item>
                <text:list-item text:style-override="id1-3-2-2-2-3-6-6">
                  <text:number>nn.</text:number>
                  <text:p text:style-name="al">ruimte voor ruimteregeling: regeling, gericht op een aantoonbare en duurzame verbetering van de ruimtelijke kwaliteit door de bouw van woningen als compensatie voor de sloop van landschappelijk storende en/of niet-passende bebouwing of functies onder de voorwaarde dat dit leidt tot een vermindering van het bebouwde oppervlak;</text:p>
                </text:list-item>
                <text:list-item text:style-override="id1-3-2-2-2-3-6-7">
                  <text:number>oo.</text:number>
                  <text:p text:style-name="al">stedelijke functies: functies die verband houden met wonen, bedrijven, voorzieningen, stedelijk water en stedelijk groen;</text:p>
                </text:list-item>
                <text:list-item text:style-override="id1-3-2-2-2-3-6-8">
                  <text:number>pp.</text:number>
                  <text:p text:style-name="al">stedelijke ontwikkeling: ontwikkeling als bedoeld in artikel 1.1.1, eerste lid onder i, van het Besluit ruimtelijke ordening;</text:p>
                </text:list-item>
                <text:list-item text:style-override="id1-3-2-2-2-3-6-9">
                  <text:number>qq.</text:number>
                  <text:p text:style-name="al">teeltondersteunend glas: glasopstand dienstbaar aan een vollegronds landbouwbedrijf en bestemd voor het broeien of opkweken van plantmateriaal;</text:p>
                </text:list-item>
                <text:list-item text:style-override="id1-3-2-2-2-3-6-10">
                  <text:number>rr.</text:number>
                  <text:p text:style-name="al">volumineuze detailhandel: vormen van detailhandel waarvan de winkelformules een assortiment voeren van overwegend ruimte vergende goederen, waaronder bouwmarkten, tuincentra, woninginrichtingszaken, auto-, boten- en caravanbedrijven mede worden begrepen;</text:p>
                </text:list-item>
                <text:list-item text:style-override="id1-3-2-2-2-3-6-11">
                  <text:number>ss.</text:number>
                  <text:p text:style-name="al">volwaardig agrarisch bedrijf: een agrarisch bedrijf dat tenminste aan één volledige arbeidskracht een inkomen verschaft;</text:p>
                </text:list-item>
                <text:list-item text:style-override="id1-3-2-2-2-3-6-12">
                  <text:number>tt.</text:number>
                  <text:p text:style-name="al">vrijwaringszone: de ruimte ter weerszijden van en boven een primaire of regionalewaterkering die benodigd is voor een toekomstige versterking van de waterkering;</text:p>
                </text:list-item>
                <text:list-item text:style-override="id1-3-2-2-2-3-6-13">
                  <text:number>uu.</text:number>
                  <text:p text:style-name="al">weidewinkel: een solitaire, los van het bestaand bebouwd gebied gelegen, winkelvestiging of cluster van vestigingen;</text:p>
                </text:list-item>
                <text:list-item text:style-override="id1-3-2-2-2-3-6-14">
                  <text:number>vv.</text:number>
                  <text:p text:style-name="al">windturbine: een door wind aangedreven bouwwerk met een rotordiameter groter dan 5 meter en een ashoogte groter dan 7 meter waarmee energie wordt opgewekt, inclusief de bij dit bouwwerk behorende (infrastructurele) voorzieningen, met uitzondering van traditionele windmolens of replica’s hiervan;</text:p>
                </text:list-item>
                <text:list-item text:style-override="id1-3-2-2-2-3-6-15">
                  <text:number>ww.</text:number>
                  <text:p text:style-name="al">winkelgebied: een geografisch geheel waar relatief veel winkels voorkomen. Dit eventueel in samenhang met andere consumentverzorgende voorzieningen zoals horeca, ambachten en baliefuncties;</text:p>
                </text:list-item>
              </text:list>
              <text:list text:style-name="id1-3-2-2-2-3-7">
                <text:list-item text:style-override="id1-3-2-2-2-3-7-1">
                  <text:number>xx.</text:number>
                  <text:p text:style-name="al">winkelvloeroppervlak: de voor het publiek toegankelijke en zichtbare vloeroppervlakte in het winkelpand, bedoeld voor de verkoop en uitstalling van goederen, waaronder publieksruimte, etalage of vitrine, toonbank en kassaruimte, schappen, paskamers, winkelwagens en pakruimten voor de consument.</text:p>
                </text:list-item>
              </text:list>
            </text:section>
            <text:section text:name="artikel_id1-3-2-2-2-4" text:style-name="artikel">
              <text:p text:style-name="artikel_kop_titel"><text:span text:style-name="artikel_kop_label">Artikel</text:span> <text:span text:style-name="artikel_kop_nr">3</text:span> Toepasselijkheid</text:p>
              <text:list text:style-name="id1-3-2-2-2-4-2">
                <text:list-item text:style-override="id1-3-2-2-2-4-2">
                  <text:number>1.</text:number>
                  <text:p text:style-name="al">In deze verordening wordt mede verstaan onder een bestemmingsplan:</text:p>
                  <text:list text:style-name="id1-3-2-2-2-4-2-3">
                    <text:list-item text:style-override="id1-3-2-2-2-4-2-3-1">
                      <text:number>a.</text:number>
                      <text:p text:style-name="al">een wijzigings- of uitwerkingsplan als bedoeld in artikel 3.6, eerste lid, onder a of b, van de wet;</text:p>
                    </text:list-item>
                  </text:list>
                  <text:list text:style-name="id1-3-2-2-2-4-2-4">
                    <text:list-item text:style-override="id1-3-2-2-2-4-2-4-1">
                      <text:number>b.</text:number>
                      <text:p text:style-name="al">een beheersverordening, als bedoeld in artikel 3.38 van de wet;</text:p>
                    </text:list-item>
                  </text:list>
                  <text:list text:style-name="id1-3-2-2-2-4-2-5">
                    <text:list-item text:style-override="id1-3-2-2-2-4-2-5-1">
                      <text:number>c.</text:number>
                      <text:p text:style-name="al">buitenplanse vrijstellingen ex artikel 19 Wet op de Ruimtelijke Ordening die onder het overgangsrecht vallen en;</text:p>
                    </text:list-item>
                  </text:list>
                  <text:list text:style-name="id1-3-2-2-2-4-2-6">
                    <text:list-item text:style-override="id1-3-2-2-2-4-2-6-1">
                      <text:number>d.</text:number>
                      <text:p text:style-name="al">een omgevingsvergunning waarbij met toepassing van artikel 2.12, eerste lid, onderdeel a, onder 2°, van de Wet algemene bepalingen omgevingsrecht juncto artikel 4 van bijlage II bij het Besluit omgevingsrecht, of artikel 2.12, eerste lid, onderdeel a, onder 3°, van de Wet algemene bepalingen omgevingsrecht van het bestemmingsplan of de beheersverordening wordt afgeweken.</text:p>
                    </text:list-item>
                  </text:list>
                </text:list-item>
                <text:list-item text:style-override="id1-3-2-2-2-4-3">
                  <text:number>2.</text:number>
                  <text:p text:style-name="al">In deze verordening wordt mede verstaan onder een toelichting op een bestemmingsplan: een toelichting op of een ruimtelijke onderbouwing van een verordening of een besluit als bedoeld in het eerste lid;</text:p>
                </text:list-item>
              </text:list>
            </text:section>
            <text:p text:style-name="hoofdstuk_bottom"/>
          </text:section>
          <text:section text:name="hoofdstuk_id1-3-2-2-3" text:style-name="hoofdstuk">
            <text:p text:style-name="hoofdstuk_kop">Titel 2 Provinciale planologische commissie</text:p>
            <text:section text:name="artikel_id1-3-2-2-3-2" text:style-name="artikel">
              <text:p text:style-name="artikel_kop_titel"><text:span text:style-name="artikel_kop_label">Artikel</text:span> <text:span text:style-name="artikel_kop_nr">4</text:span> Instelling en taken provinciale planologische commissie</text:p>
              <text:list text:style-name="id1-3-2-2-3-2-2">
                <text:list-item text:style-override="id1-3-2-2-3-2-2">
                  <text:number>1.</text:number>
                  <text:p text:style-name="al">Er is een provinciale planologische commissie, als bedoeld in artikel 9.1 van de wet, hierna te noemen de commissie.</text:p>
                </text:list-item>
                <text:list-item text:style-override="id1-3-2-2-3-2-3">
                  <text:number>2.</text:number>
                  <text:p text:style-name="al">De commissie heeft als taak het overleg over en de coördinatie van zaken betreffende provinciaal ruimtelijk beleid, indien dat in een wettelijk voorschrift wordt voorgeschreven of op verzoek van gedeputeerde staten of provinciale staten.</text:p>
                </text:list-item>
                <text:list-item text:style-override="id1-3-2-2-3-2-4">
                  <text:number>3.</text:number>
                  <text:p text:style-name="al">Gedeputeerde staten kunnen nadere regels geven omtrent de taak, werkwijze en samenstelling van de commissie.</text:p>
                </text:list-item>
              </text:list>
            </text:section>
            <text:p text:style-name="hoofdstuk_bottom"/>
          </text:section>
          <text:section text:name="hoofdstuk_id1-3-2-2-4" text:style-name="hoofdstuk">
            <text:p text:style-name="hoofdstuk_kop"><text:span text:style-name="label">Hoofdstuk</text:span> <text:span text:style-name="nr">2</text:span> Regels voor het gehele provinciale grondgebied</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Vervallen.</text:number>
                </text:list-item>
              </text:list>
            </text:section>
            <text:section text:name="artikel_id1-3-2-2-4-3" text:style-name="artikel">
              <text:p text:style-name="artikel_kop_titel"><text:span text:style-name="artikel_kop_label">Artikel</text:span> <text:span text:style-name="artikel_kop_nr"> 5a Nieuwe stedelijke ontwikkeling</text:span> </text:p>
              <text:list text:style-name="id1-3-2-2-4-3-2">
                <text:list-item text:style-override="id1-3-2-2-4-3-2-1">
                  <text:number>1.</text:number>
                  <text:p text:style-name="al">Een bestemmingsplan kan uitsluitend voorzien in een nieuwe stedelijke ontwikkeling als deze ontwikkeling in overeenstemming is met de binnen de regio gemaakte schriftelijke afspraken.</text:p>
                </text:list-item>
                <text:list-item text:style-override="id1-3-2-2-4-3-2-2">
                  <text:number>2.</text:number>
                  <text:p text:style-name="al">Gedeputeerde staten stellen nadere regels aan de afspraken bedoeld in het eerste lid.</text:p>
                </text:list-item>
              </text:list>
            </text:section>
            <text:section text:name="artikel_id1-3-2-2-4-4" text:style-name="artikel">
              <text:p text:style-name="artikel_kop_titel"><text:span text:style-name="artikel_kop_label">Artikel</text:span> <text:span text:style-name="artikel_kop_nr"> 5b</text:span>  Detailhandel</text:p>
              <text:p text:style-name="al">Onverminderd artikel 5a voorziet een bestemmingsplan niet in nieuwe detailhandel op</text:p>
              <text:p text:style-name="al">bedrijventerreinen en kantoorlocaties met uitzondering van:</text:p>
              <text:list text:style-name="id1-3-2-2-4-4-4">
                <text:list-item text:style-override="id1-3-2-2-4-4-4-1">
                  <text:number>a.</text:number>
                  <text:p text:style-name="al">een afhaalpunt ten behoeve van internethandel;</text:p>
                </text:list-item>
                <text:list-item text:style-override="id1-3-2-2-4-4-4-2">
                  <text:number>b.</text:number>
                  <text:p text:style-name="al">detailhandel die in zowel bedrijfseconomisch als ruimtelijk opzicht ondergeschikt is aan de toegelaten bedrijfsuitoefening op grond van het vigerende bestemmingsplan en daarop nauw aansluit;</text:p>
                </text:list-item>
                <text:list-item text:style-override="id1-3-2-2-4-4-4-3">
                  <text:number>c.</text:number>
                  <text:p text:style-name="al">brand- of explosiegevaarlijke detailhandel of;</text:p>
                </text:list-item>
                <text:list-item text:style-override="id1-3-2-2-4-4-4-4">
                  <text:number>d.</text:number>
                  <text:p text:style-name="al">volumineuze detailhandel indien deze in winkelgebieden uit een oogpunt van hinder, veiligheid of verkeersaantrekkende werking niet inpasbaar is. Als het totaal winkelvloeroppervlak van deze volumineuze detailhandel meer dan 1500 m2 bedraagt, geldt dat:</text:p>
                  <text:list text:style-name="id1-3-2-2-4-4-4-4-3">
                    <text:list-item text:style-override="id1-3-2-2-4-4-4-4-3-1">
                      <text:number>1.</text:number>
                      <text:p text:style-name="al">dit aantoonbaar niet leidt tot ruimtelijk relevante leegstand in bestaande winkelgebieden, en; </text:p>
                    </text:list-item>
                    <text:list-item text:style-override="id1-3-2-2-4-4-4-4-3-2">
                      <text:number>2.</text:number>
                      <text:p text:style-name="al">de regionale adviescommissie hierover een advies heeft uitgebracht.</text:p>
                    </text:list-item>
                  </text:list>
                </text:list-item>
              </text:list>
            </text:section>
            <text:section text:name="artikel_id1-3-2-2-4-5" text:style-name="artikel">
              <text:p text:style-name="artikel_kop_titel"><text:span text:style-name="artikel_kop_label">Artikel</text:span> <text:span text:style-name="artikel_kop_nr"> 5c Kleinschalige ontwikkeling</text:span> </text:p>
              <text:list text:style-name="id1-3-2-2-4-5-2">
                <text:list-item text:style-override="id1-3-2-2-4-5-2-1">
                  <text:number>1.</text:number>
                  <text:p text:style-name="al">Een bestemmingsplan maakt een kleinschalige ontwikkeling buiten bestaand stedelijk gebied uitsluitend mogelijk binnen een bestaand bouwblok dat al voorziet in een stedelijke functie. Het aantal woningen mag hierbij niet toenemen</text:p>
                </text:list-item>
                <text:list-item text:style-override="id1-3-2-2-4-5-2-2">
                  <text:number>2.</text:number>
                  <text:p text:style-name="al">In afwijking van het eerste lid is bebouwing buiten het bestaande bouwblok mogelijk, mits het bebouwd oppervlak niet wordt vergroot.</text:p>
                </text:list-item>
                <text:list-item text:style-override="id1-3-2-2-4-5-2-3">
                  <text:number>3.</text:number>
                  <text:p text:style-name="al">In afwijking van het eerste lid kan een bestemmingsplan voorzien in een kleinschalige ontwikkeling buiten bestaand stedelijk gebied indien dit op grond van een ander artikel in deze verordening is toegestaan.</text:p>
                </text:list-item>
              </text:list>
            </text:section>
            <text:section text:name="artikel_id1-3-2-2-4-6" text:style-name="artikel">
              <text:p text:style-name="artikel_kop_titel"><text:span text:style-name="artikel_kop_label">Artikel</text:span> <text:span text:style-name="artikel_kop_nr"> 5d Transformatie glastuinbouw</text:span> </text:p>
              <text:p text:style-name="al">Een bestemmingsplan voorziet alleen in nieuwe bebouwing of functieverandering van een bestaand glastuinbouwbedrijf naar wonen, bedrijvigheid, kantoren of voorzieningen, indien:</text:p>
              <text:list text:style-name="id1-3-2-2-4-6-3">
                <text:list-item text:style-override="id1-3-2-2-4-6-3-1">
                  <text:number>a.</text:number>
                  <text:p text:style-name="al">toepassing wordt gegeven aan artikel 13a, artikel 16, artikel 17 of artikel 26c, of;</text:p>
                </text:list-item>
                <text:list-item text:style-override="id1-3-2-2-4-6-3-2">
                  <text:number>b.</text:number>
                  <text:p text:style-name="al">de nieuwe bebouwing of functieverandering past binnen de door de stuurgroep Greenport Aalsmeer gemaakte schriftelijke afspraken.</text:p>
                </text:list-item>
              </text:list>
            </text:section>
            <text:section text:name="artikel_id1-3-2-2-4-7" text:style-name="artikel">
              <text:p text:style-name="artikel_kop_titel"><text:span text:style-name="artikel_kop_label">Artikel</text:span> <text:span text:style-name="artikel_kop_nr"> 5e Woningen binnen de 20Ke-contour</text:span> </text:p>
              <text:p text:style-name="al">1. Voor de gronden binnen de 20 Ke-contour, zoals aangegeven op kaart 11 en de digitale verbeelding ervan, kan een bestemmingsplan voorzien in nieuwe woningen, uitsluitend binnen het bestaand stedelijk gebied.</text:p>
              <text:p text:style-name="al">2. In afwijking van het eerste lid kan een bestemmingsplan buiten bestaand stedelijk gebied voorzien in nieuwe woningen op de gronden binnen de 20 Ke-contour, zoals aangegeven op kaart 11 en de digitale verbeelding ervan:</text:p>
              <text:p text:style-name="al">a. die tot stand komen door toepassing van artikel 13a, artikel 16 of artikel 17, of;</text:p>
              <text:p text:style-name="al">b. waarvoor vóór 1 maart 2017 een verklaring van geen bezwaar als bedoeld in artikel 8.9 van de Wet Luchtvaart is verleend.</text:p>
              <text:p text:style-name="al">3. Voor zover een bestemmingsplan nieuwe woningen toestaat op de gronden binnen de 20 Ke-contour, wordt in de toelichting van dat plan rekenschap gegeven van het feit dat op de betreffende locatie sprake is van geluid vanwege het luchtverkeer en worden de redenen vermeld die er toe hebben geleid om op de betreffende locatie nieuwe woningen te bestemmen, alsmede de uitkomsten van het onderzoek naar de maatschappelijke haalbaarheid hieromtrent.</text:p>
              <text:p text:style-name="al"/>
            </text:section>
            <text:section text:name="artikel_id1-3-2-2-4-8" text:style-name="artikel">
              <text:p text:style-name="artikel_kop_titel"><text:span text:style-name="artikel_kop_label">Artikel</text:span> <text:span text:style-name="artikel_kop_nr">6</text:span> Instelling en taken Adviescommissie Ruimtelijke Ontwikkeling</text:p>
              <text:list text:style-name="id1-3-2-2-4-8-2">
                <text:list-item text:style-override="id1-3-2-2-4-8-2">
                  <text:number>1.</text:number>
                  <text:p text:style-name="al">Er is een Adviescommissie Ruimtelijke Ontwikkeling (ARO), hierna te noemen de ARO</text:p>
                </text:list-item>
                <text:list-item text:style-override="id1-3-2-2-4-8-3">
                  <text:number>2.</text:number>
                  <text:p text:style-name="al">De ARO adviseert gedeputeerde staten over aangelegenheden betreffende de ruimtelijke ordening, nieuwe stedelijke ontwikkelingen en ruimtelijke kwaliteit in Noord-Holland.</text:p>
                </text:list-item>
                <text:list-item text:style-override="id1-3-2-2-4-8-4">
                  <text:number>3.</text:number>
                  <text:p text:style-name="al">De ARO bestaat uit een ambtelijk voorzitter en externe leden met een bijzondere deskundigheid op het terrein van landschapszorg, stedenbouw, cultuurhistorie en met aandacht voor water, natuur, economie en landbouw.</text:p>
                </text:list-item>
                <text:list-item text:style-override="id1-3-2-2-4-8-5">
                  <text:number>4.</text:number>
                  <text:p text:style-name="al">Gedeputeerde staten kunnen nadere regels geven omtrent de taak, werkwijze en samenstelling van de adviescommissie.</text:p>
                </text:list-item>
                <text:list-item text:style-override="id1-3-2-2-4-8-6">
                  <text:number>5.</text:number>
                  <text:p text:style-name="al">Gemeenten kunnen wanneer nut en noodzaak van de betreffende nieuwe stedelijke ontwikkelingen buiten Bestaand Bebouwd Gebied is aangetoond, in een vroeg stadium over ontwikkelingen op hun grondgebied gedeputeerde staten vragen om een advies van ARO. </text:p>
                </text:list-item>
              </text:list>
            </text:section>
            <text:section text:name="artikel_id1-3-2-2-4-9" text:style-name="artikel">
              <text:p text:style-name="artikel_kop_titel"><text:span text:style-name="artikel_kop_label">Artikel</text:span> <text:span text:style-name="artikel_kop_nr">7</text:span> Weidewinkels</text:p>
              <text:p text:style-name="al">Onverminderd het bepaalde in artikel 26 e en, voor zover van toepassing, in afwijking van artikel 5c, voorziet een bestemmingsplan niet in de mogelijkheid tot vestiging van weidewinkels.</text:p>
            </text:section>
            <text:section text:name="artikel_id1-3-2-2-4-10" text:style-name="artikel">
              <text:p text:style-name="artikel_kop_titel"><text:span text:style-name="artikel_kop_label">Artikel</text:span> <text:span text:style-name="artikel_kop_nr">8</text:span> Aardkundig waardevolle gebieden</text:p>
              <text:p text:style-name="al">In de toelichting van een bestemmingsplan wordt aangegeven in hoeverre rekeningis gehouden met de in het gebied, zoals aangegeven op kaart 10 en op de digitaleverbeelding ervan, voorkomende bijzondere aardkundige waarden zoals beschrevenin het bijlage-rapport Actualisatie Intentieprogramma Bodembeschermingsgebieden(vastgesteld door Provinciale Staten d.d. 12 januari 2004, nr. 68).</text:p>
            </text:section>
            <text:section text:name="artikel_id1-3-2-2-4-11" text:style-name="artikel">
              <text:p text:style-name="artikel_kop_titel"><text:span text:style-name="artikel_kop_label">Artikel</text:span> <text:span text:style-name="artikel_kop_nr">8a</text:span> Meerlaagse veiligheid</text:p>
              <text:list text:style-name="id1-3-2-2-4-11-2">
                <text:list-item text:style-override="id1-3-2-2-4-11-2-1">
                  <text:number>1.</text:number>
                  <text:p text:style-name="al">De toelichting van een bestemmingsplan bevat een beschrijving van de wijze waarop in het plan rekening is gehouden met:</text:p>
                  <text:list text:style-name="id1-3-2-2-4-11-2-1-3">
                    <text:list-item text:style-override="id1-3-2-2-4-11-2-1-3-1">
                      <text:number>a.</text:number>
                      <text:p text:style-name="al"> de risico’s van en bij overstroming, en;</text:p>
                    </text:list-item>
                  </text:list>
                  <text:list text:style-name="id1-3-2-2-4-11-2-1-4">
                    <text:list-item text:style-override="id1-3-2-2-4-11-2-1-4-1">
                      <text:number>b.</text:number>
                      <text:p text:style-name="al"> de maatregelen en voorzieningen die worden getroffen om deze risico’s te voorkomen of te beperken.</text:p>
                    </text:list-item>
                  </text:list>
                </text:list-item>
              </text:list>
              <text:list text:style-name="id1-3-2-2-4-11-3">
                <text:list-item text:style-override="id1-3-2-2-4-11-3-1">
                  <text:number>2.</text:number>
                  <text:p text:style-name="al"> Gedeputeerde staten kunnen nadere regels stellen over de inhoud van de beschrijving als bedoeld in het eerste lid.</text:p>
                </text:list-item>
              </text:list>
            </text:section>
            <text:p text:style-name="hoofdstuk_bottom"/>
          </text:section>
          <text:section text:name="hoofdstuk_id1-3-2-2-5" text:style-name="hoofdstuk">
            <text:p text:style-name="artikel_kop_titel"><text:span text:style-name="label">Hoofdstuk</text:span> <text:span text:style-name="nr">3</text:span> </text:p>
            <text:section text:name="artikel_id1-3-2-2-5-2" text:style-name="artikel">
              <text:p text:style-name="artikel_kop_titel"><text:span text:style-name="artikel_kop_label">Artikel</text:span> <text:span text:style-name="artikel_kop_nr">9</text:span> </text:p>
              <text:p text:style-name="al">Vervallen.</text:p>
            </text:section>
            <text:section text:name="artikel_id1-3-2-2-5-3" text:style-name="artikel">
              <text:p text:style-name="artikel_kop_titel"><text:span text:style-name="artikel_kop_label">Artikel</text:span> <text:span text:style-name="artikel_kop_nr">10</text:span> </text:p>
              <text:p text:style-name="al">Vervallen</text:p>
            </text:section>
            <text:section text:name="artikel_id1-3-2-2-5-4" text:style-name="artikel">
              <text:p text:style-name="artikel_kop_titel"><text:span text:style-name="artikel_kop_label">Artikel</text:span> <text:span text:style-name="artikel_kop_nr">11</text:span> </text:p>
              <text:list text:style-name="id1-3-2-2-5-4-2">
                <text:list-item text:style-override="id1-3-2-2-5-4-2">
                  <text:number>Vervallen.</text:number>
                </text:list-item>
              </text:list>
            </text:section>
            <text:p text:style-name="hoofdstuk_bottom"/>
          </text:section>
          <text:section text:name="hoofdstuk_id1-3-2-2-6" text:style-name="hoofdstuk">
            <text:p text:style-name="hoofdstuk_kop"><text:span text:style-name="label">Hoofdstuk</text:span> <text:span text:style-name="nr">4</text:span> Regels voor het landelijk gebied</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Vervallen.</text:number>
                </text:list-item>
              </text:list>
            </text:section>
            <text:section text:name="artikel_id1-3-2-2-6-3" text:style-name="artikel">
              <text:p text:style-name="artikel_kop_titel"><text:span text:style-name="artikel_kop_label">Artikel</text:span> <text:span text:style-name="artikel_kop_nr">13</text:span> </text:p>
              <text:list text:style-name="id1-3-2-2-6-3-2">
                <text:list-item text:style-override="id1-3-2-2-6-3-2">
                  <text:number>Vervallen.</text:number>
                </text:list-item>
              </text:list>
            </text:section>
            <text:section text:name="artikel_id1-3-2-2-6-4" text:style-name="artikel">
              <text:p text:style-name="artikel_kop_titel"><text:span text:style-name="artikel_kop_label">Artikel</text:span> <text:span text:style-name="artikel_kop_nr">13a</text:span> Nieuwe landgoederen</text:p>
              <text:list text:style-name="id1-3-2-2-6-4-2">
                <text:list-item text:style-override="id1-3-2-2-6-4-2">
                  <text:number>1.</text:number>
                  <text:p text:style-name="al"> Een bestemmingsplan voorziet niet in nieuwe landgoederen, als bedoeld in artikel 2, in het landelijk gebied.</text:p>
                </text:list-item>
                <text:list-item text:style-override="id1-3-2-2-6-4-3">
                  <text:number>2.</text:number>
                  <text:p text:style-name="al"> In afwijking van het eerste lid kan een bestemmingsplan voorzien in de ontwikkeling van nieuwe landgoederen, indien de nieuwe landgoederen:</text:p>
                  <text:list text:style-name="id1-3-2-2-6-4-3-3">
                    <text:list-item text:style-override="id1-3-2-2-6-4-3-3-1">
                      <text:number>a.</text:number>
                      <text:p text:style-name="al">bijdragen aan een substantiële verbetering van de in de directe omgeving daarvan aanwezige kwaliteiten van het landschap, in het landelijk gebied;</text:p>
                    </text:list-item>
                  </text:list>
                  <text:list text:style-name="id1-3-2-2-6-4-3-4">
                    <text:list-item text:style-override="id1-3-2-2-6-4-3-4-1">
                      <text:number>b.</text:number>
                      <text:p text:style-name="al">in overeenstemming zijn met de provinciale woonvisie 2010-2020 (vastgesteld bij besluit van 27 september 2010, nr. 62) en de door gedeputeerde staten en de regiogemeenten vastgestelde regionale actieprogramma’s;</text:p>
                    </text:list-item>
                  </text:list>
                  <text:list text:style-name="id1-3-2-2-6-4-3-5">
                    <text:list-item text:style-override="id1-3-2-2-6-4-3-5-1">
                      <text:number>c.</text:number>
                      <text:p text:style-name="al">in overeenstemming zijn met de door gedeputeerde staten vastgestelde provinciale woningbouwmonitor en provinciale woningbouwprognose;</text:p>
                    </text:list-item>
                  </text:list>
                  <text:list text:style-name="id1-3-2-2-6-4-3-6">
                    <text:list-item text:style-override="id1-3-2-2-6-4-3-6-1">
                      <text:number>d.</text:number>
                      <text:p text:style-name="al">niet kunnen worden gerealiseerd door herstructureren, intensiveren, combineren of transformeren binnen bestaand stedelijk gebied en;</text:p>
                    </text:list-item>
                  </text:list>
                  <text:list text:style-name="id1-3-2-2-6-4-3-7">
                    <text:list-item text:style-override="id1-3-2-2-6-4-3-7-1">
                      <text:number>e.</text:number>
                      <text:p text:style-name="al">het bepaalde in artikel 15 in acht wordt genomen.</text:p>
                    </text:list-item>
                  </text:list>
                </text:list-item>
                <text:list-item text:style-override="id1-3-2-2-6-4-4">
                  <text:number>3.</text:number>
                  <text:p text:style-name="al"> Gedeputeerde staten kunnen nadere regels stellen inzake de aard, de omvang en de locatie van nieuwe landgoederen.</text:p>
                </text:list-item>
              </text:list>
            </text:section>
            <text:section text:name="artikel_id1-3-2-2-6-5" text:style-name="artikel">
              <text:p text:style-name="artikel_kop_titel"><text:span text:style-name="artikel_kop_label">Artikel</text:span> <text:span text:style-name="artikel_kop_nr">14</text:span> </text:p>
              <text:list text:style-name="id1-3-2-2-6-5-2">
                <text:list-item text:style-override="id1-3-2-2-6-5-2">
                  <text:number>Vervallen.</text:number>
                  <text:p text:style-name="al"/>
                </text:list-item>
              </text:list>
            </text:section>
            <text:section text:name="artikel_id1-3-2-2-6-6" text:style-name="artikel">
              <text:p text:style-name="artikel_kop_titel"><text:span text:style-name="artikel_kop_label">Artikel</text:span> <text:span text:style-name="artikel_kop_nr">15</text:span> Ruimtelijke kwaliteitseis ingeval van een nieuwe stedelijke ontwikkeling in het landelijk gebied en voor windturbines</text:p>
              <text:list text:style-name="id1-3-2-2-6-6-2">
                <text:list-item text:style-override="id1-3-2-2-6-6-2">
                  <text:number>1.</text:number>
                  <text:p text:style-name="al">Een bestemmingsplan dat in het landelijk gebied voorziet in een nieuwe stedelijke ontwikkeling als bedoeld in artikel 5a of een nieuw landgoed als bedoeld in artikel 13a, voldoet aan de uitgangspunten zoals vermeld in de Leidraad Landschap en Cultuurhistorie (PS d.d. 21 juni 2010) ten aanzien van:</text:p>
                  <text:p text:style-name="al"/>
                  <text:list text:style-name="id1-3-2-2-6-6-2-4">
                    <text:list-item text:style-override="id1-3-2-2-6-6-2-4-1">
                      <text:number>a.</text:number>
                      <text:p text:style-name="al">de kernkwaliteiten van de verschillende landschapstypen en aardkundige waarden als bedoeld in artikel 8;</text:p>
                    </text:list-item>
                  </text:list>
                  <text:list text:style-name="id1-3-2-2-6-6-2-5">
                    <text:list-item text:style-override="id1-3-2-2-6-6-2-5-1">
                      <text:number>b.</text:number>
                      <text:p text:style-name="al">de kernkwaliteiten van de bestaande dorpsstructuur waaraan wordt gebouwd;</text:p>
                    </text:list-item>
                  </text:list>
                  <text:list text:style-name="id1-3-2-2-6-6-2-6">
                    <text:list-item text:style-override="id1-3-2-2-6-6-2-6-1">
                      <text:number>c.</text:number>
                      <text:p text:style-name="al">de openheid van het landschap daarbij inbegrepen stilte en duisternis;</text:p>
                    </text:list-item>
                  </text:list>
                  <text:list text:style-name="id1-3-2-2-6-6-2-7">
                    <text:list-item text:style-override="id1-3-2-2-6-6-2-7-1">
                      <text:number>d.</text:number>
                      <text:p text:style-name="al">de historische structuurlijnen;</text:p>
                    </text:list-item>
                  </text:list>
                  <text:list text:style-name="id1-3-2-2-6-6-2-8">
                    <text:list-item text:style-override="id1-3-2-2-6-6-2-8-1">
                      <text:number>e.</text:number>
                      <text:p text:style-name="al">cultuurhistorische objecten.</text:p>
                    </text:list-item>
                  </text:list>
                </text:list-item>
                <text:list-item text:style-override="id1-3-2-2-6-6-3">
                  <text:number>2.</text:number>
                  <text:p text:style-name="al"> De toelichting van een bestemmingsplan geeft aan in welke mate ten aanzien van de in het eerste lid bedoelde functies rekening is gehouden met:</text:p>
                  <text:list text:style-name="id1-3-2-2-6-6-3-3">
                    <text:list-item text:style-override="id1-3-2-2-6-6-3-3-1">
                      <text:number>a.</text:number>
                      <text:p text:style-name="al">de ontwikkelingsgeschiedenis van het landschap;</text:p>
                    </text:list-item>
                  </text:list>
                  <text:list text:style-name="id1-3-2-2-6-6-3-4">
                    <text:list-item text:style-override="id1-3-2-2-6-6-3-4-1">
                      <text:number>b.</text:number>
                      <text:p text:style-name="al">de ordeningsprincipes van het landschap;</text:p>
                    </text:list-item>
                  </text:list>
                  <text:list text:style-name="id1-3-2-2-6-6-3-5">
                    <text:list-item text:style-override="id1-3-2-2-6-6-3-5-1">
                      <text:number>c.</text:number>
                      <text:p text:style-name="al">de bebouwingskarakteristieken (architectuur, stedenbouw, openbare ruimte) ter plaatse;</text:p>
                    </text:list-item>
                  </text:list>
                  <text:list text:style-name="id1-3-2-2-6-6-3-6">
                    <text:list-item text:style-override="id1-3-2-2-6-6-3-6-1">
                      <text:number>d.</text:number>
                      <text:p text:style-name="al">de inpassing van de nieuwe functies in de wijdere omgeving (grotere landschapseenheid);</text:p>
                    </text:list-item>
                  </text:list>
                  <text:list text:style-name="id1-3-2-2-6-6-3-7">
                    <text:list-item text:style-override="id1-3-2-2-6-6-3-7-1">
                      <text:number>e.</text:number>
                      <text:p text:style-name="al">de bestaande kwaliteiten van het gebied (inclusief de ondergrond) als hiervoor bedoeld en de maatregelen die nodig zijn om negatieve effecten op deze kwaliteiten op te heffen in relatie tot de nieuwe functies.</text:p>
                    </text:list-item>
                  </text:list>
                </text:list-item>
                <text:list-item text:style-override="id1-3-2-2-6-6-4">
                  <text:number>3.</text:number>
                  <text:p text:style-name="al">Een bestemmingsplan dat voorziet in bestemmingen en regels die het bouwen of opschalen van een of meer windturbines binnen de op kaart 9 en op de digitale verbeelding ervan aangegeven herstructureringsgebieden mogelijk maken voldoet aan de uitgangspunten voor ruimtelijke kwaliteit zoals vermeld in het beleidskader wind op land (PS 15 december 2014).</text:p>
                </text:list-item>
                <text:list-item text:style-override="id1-3-2-2-6-6-5">
                  <text:number>4.</text:number>
                  <text:p text:style-name="al">In het kader van de bestemmingsplanprocedure als bedoeld in het eerste lid wordt de Adviescommissie Ruimtelijke Ontwikkeling (ARO) om advies gevraagd over plannen met grote impact.</text:p>
                </text:list-item>
                <text:list-item text:style-override="id1-3-2-2-6-6-6">
                  <text:number>5.</text:number>
                  <text:p text:style-name="al">Gedeputeerde staten kunnen nadere regels stellen ten aanzien van de uitgangspunten als bedoeld in het eerste lid teneinde te garanderen dat de ruimtelijke kwaliteit toeneemt.</text:p>
                </text:list-item>
              </text:list>
            </text:section>
            <text:section text:name="artikel_id1-3-2-2-6-7" text:style-name="artikel">
              <text:p text:style-name="artikel_kop_titel"><text:span text:style-name="artikel_kop_label">Artikel</text:span> <text:span text:style-name="artikel_kop_nr">16</text:span> De Ruimte voor Ruimte </text:p>
              <text:list text:style-name="id1-3-2-2-6-7-2">
                <text:list-item text:style-override="id1-3-2-2-6-7-2">
                  <text:number/>
                  <text:list text:style-name="id1-3-2-2-6-7-2-2">
                    <text:list-item text:style-override="id1-3-2-2-6-7-2-2-1">
                      <text:number>1.</text:number>
                      <text:p text:style-name="al">In afwijking van het bepaalde in artikel 5c kan een bestemmingsplan voorzien in de mogelijkheid van nieuwe woningen ter compensatie van de sloop van storende agrarische bebouwing in het landelijk gebied als door deze ontwikkeling een verbetering van de ruimtelijke kwaliteit wordt gerealiseerd. </text:p>
                    </text:list-item>
                    <text:list-item text:style-override="id1-3-2-2-6-7-2-2-2">
                      <text:number>2.</text:number>
                      <text:p text:style-name="al"> Gedeputeerde staten stellen nadere regels omtrent het bepaalde in het eerste lid.</text:p>
                    </text:list-item>
                  </text:list>
                </text:list-item>
              </text:list>
            </text:section>
            <text:section text:name="artikel_id1-3-2-2-6-8" text:style-name="artikel">
              <text:p text:style-name="artikel_kop_titel"><text:span text:style-name="artikel_kop_label">Artikel</text:span> <text:span text:style-name="artikel_kop_nr">17</text:span> Voormalige agrarische bouwpercelen</text:p>
              <text:list text:style-name="id1-3-2-2-6-8-2">
                <text:list-item text:style-override="id1-3-2-2-6-8-2">
                  <text:number>1.</text:number>
                  <text:p text:style-name="al">In afwijking van het bepaalde in artikel 5c kan een bestemmingsplan voorzien in de mogelijkheid dat de bestaande bebouwing op het voormalig agrarisch bouwperceel, inclusief de agrarische bedrijfswoning(en) en uitgezonderd kassen, wordt gebruikt voor kleinschalige vormen van bijzondere huisvesting, werken, recreatie of zorgfuncties indien:</text:p>
                  <text:list text:style-name="id1-3-2-2-6-8-2-3">
                    <text:list-item text:style-override="id1-3-2-2-6-8-2-3-1">
                      <text:number>a.</text:number>
                      <text:p text:style-name="al">sprake is van volledige beëindiging van het agrarisch bedrijf;</text:p>
                    </text:list-item>
                  </text:list>
                  <text:list text:style-name="id1-3-2-2-6-8-2-4">
                    <text:list-item text:style-override="id1-3-2-2-6-8-2-4-1">
                      <text:number>b.</text:number>
                      <text:p text:style-name="al">deze functie de bedrijfsvoering en de ontwikkelingsmogelijkheden van omringende agrarische bedrijven en de woonfunctie van omringende woningen niet beperkt;</text:p>
                    </text:list-item>
                  </text:list>
                  <text:list text:style-name="id1-3-2-2-6-8-2-5">
                    <text:list-item text:style-override="id1-3-2-2-6-8-2-5-1">
                      <text:number>c.</text:number>
                      <text:p text:style-name="al">buitenopslag in relatie tot niet-agrarisch gebruik niet is toegestaan;</text:p>
                    </text:list-item>
                  </text:list>
                  <text:list text:style-name="id1-3-2-2-6-8-2-6">
                    <text:list-item text:style-override="id1-3-2-2-6-8-2-6-1">
                      <text:number>d.</text:number>
                      <text:p text:style-name="al">deze functie aantoonbaar geen onevenredige verkeersaantrekkende werking heeft en er sprake is van een acceptabele verkeerssituatie;</text:p>
                    </text:list-item>
                  </text:list>
                  <text:list text:style-name="id1-3-2-2-6-8-2-7">
                    <text:list-item text:style-override="id1-3-2-2-6-8-2-7-1">
                      <text:number>e.</text:number>
                      <text:p text:style-name="al">benodigde parkeerplaatsen op het eigen bouwperceel worden gerealiseerd;</text:p>
                    </text:list-item>
                  </text:list>
                  <text:list text:style-name="id1-3-2-2-6-8-2-8">
                    <text:list-item text:style-override="id1-3-2-2-6-8-2-8-1">
                      <text:number>f.</text:number>
                      <text:p text:style-name="al">in geval van bijzondere huisvesting uitsluitend sprake is van afhankelijke woonruimten of woningen als onderdeel van zorgfuncties, en;</text:p>
                    </text:list-item>
                  </text:list>
                  <text:list text:style-name="id1-3-2-2-6-8-2-9">
                    <text:list-item text:style-override="id1-3-2-2-6-8-2-9-1">
                      <text:number>g.</text:number>
                      <text:p text:style-name="al">in geval van recreatiefuncties permanente bewoning wordt verboden.</text:p>
                    </text:list-item>
                  </text:list>
                </text:list-item>
                <text:list-item text:style-override="id1-3-2-2-6-8-3">
                  <text:number>2.</text:number>
                  <text:p text:style-name="al"> Onverminderd het bepaalde in het eerste lid, onder a, kan een bestemmingsplan voorzien in een functiewijziging naar burgerwoning indien de burgerwoning wordt gesitueerd in de voormalige agrarische bedrijfswoning. </text:p>
                </text:list-item>
                <text:list-item text:style-override="id1-3-2-2-6-8-4">
                  <text:number>3.</text:number>
                  <text:p text:style-name="al"> Bij een functiewijziging naar burgerwoning als bedoeld in het tweede lid mag een karakteristieke boerderij worden gesplitst, indien geen afbreuk wordt gedaan aan het oorspronkelijke karakter van de bebouwing.</text:p>
                </text:list-item>
                <text:list-item text:style-override="id1-3-2-2-6-8-5">
                  <text:number>4.</text:number>
                  <text:p text:style-name="al"> Artikel 15 is van overeenkomstige toepassing.</text:p>
                </text:list-item>
                <text:list-item text:style-override="id1-3-2-2-6-8-6">
                  <text:number>5.</text:number>
                  <text:p text:style-name="al"> Gedeputeerde staten kunnen nadere regels stellen over de aard en omvang van de in het eerste en tweede lid genoemde toegelaten niet-agrarische functies.</text:p>
                </text:list-item>
              </text:list>
            </text:section>
            <text:section text:name="artikel_id1-3-2-2-6-9" text:style-name="artikel">
              <text:p text:style-name="artikel_kop_titel"><text:span text:style-name="artikel_kop_label">Artikel</text:span> <text:span text:style-name="artikel_kop_nr">17 a</text:span> Agrarisch aanverwante bedrijven</text:p>
              <text:list text:style-name="id1-3-2-2-6-9-2">
                <text:list-item text:style-override="id1-3-2-2-6-9-2">
                  <text:number>1.</text:number>
                  <text:p text:style-name="al">In afwijking van artikel 5a en artikel 5c<text:span text:style-name="nadrukvet"> </text:span>kan een bestemmingsplan de uitbreiding van een reeds fysiek bestaand agrarisch aanverwant bedrijf mogelijk maken in het landelijk gebied zoals aangeduid op kaart 3 van de verordening en de digitale verbeelding ervan, mits:</text:p>
                  <text:list text:style-name="id1-3-2-2-6-9-2-3">
                    <text:list-item text:style-override="id1-3-2-2-6-9-2-3-1">
                      <text:number>a.</text:number>
                      <text:p text:style-name="al"> de noodzaak tot uitbreiding gemotiveerd is aangetoond, en;</text:p>
                    </text:list-item>
                  </text:list>
                  <text:list text:style-name="id1-3-2-2-6-9-2-4">
                    <text:list-item text:style-override="id1-3-2-2-6-9-2-4-1">
                      <text:number>b.</text:number>
                      <text:p text:style-name="al"> permanente buitenopslag wordt verboden.</text:p>
                    </text:list-item>
                  </text:list>
                </text:list-item>
                <text:list-item text:style-override="id1-3-2-2-6-9-3">
                  <text:number>2.</text:number>
                  <text:p text:style-name="al">In afwijking van artikel 5a en artikel 5c kan een bestemmingsplan een nieuw bouwperceel voor de verplaatsing van een reeds fysiek bestaand agrarisch aanverwant bedrijf mogelijk maken in het landelijk gebied zoals aangeduid op kaart 3 van de verordening mits:</text:p>
                  <text:list text:style-name="id1-3-2-2-6-9-3-3">
                    <text:list-item text:style-override="id1-3-2-2-6-9-3-3-1">
                      <text:number>a.</text:number>
                      <text:p text:style-name="al"> de noodzaak tot verplaatsing gemotiveerd is aaangetoond;</text:p>
                    </text:list-item>
                  </text:list>
                  <text:list text:style-name="id1-3-2-2-6-9-3-4">
                    <text:list-item text:style-override="id1-3-2-2-6-9-3-4-1">
                      <text:number>b.</text:number>
                      <text:p text:style-name="al"> er geen reëel alternatief beschikbaar is op een bedrijventerrein in de regio;</text:p>
                    </text:list-item>
                  </text:list>
                  <text:list text:style-name="id1-3-2-2-6-9-3-5">
                    <text:list-item text:style-override="id1-3-2-2-6-9-3-5-1">
                      <text:number>c.</text:number>
                      <text:p text:style-name="al"> er geen geschikte vrijkomende agrarische bouwpercelen beschikbaar zijn, en;</text:p>
                    </text:list-item>
                  </text:list>
                  <text:list text:style-name="id1-3-2-2-6-9-3-6">
                    <text:list-item text:style-override="id1-3-2-2-6-9-3-6-1">
                      <text:number>d.</text:number>
                      <text:p text:style-name="al"> permanente buitenopslag wordt v</text:p>
                    </text:list-item>
                  </text:list>
                </text:list-item>
                <text:list-item text:style-override="id1-3-2-2-6-9-4">
                  <text:number>3.</text:number>
                  <text:p text:style-name="al">Een bestemmingsplan als bedoeld in het eerste en tweede lid voorziet in een bouwperceel van maximaal 1,5 hectare voor zover dat betrekking heeft op een gebied voor gecombineerde landbouw zoals aangegeven op kaart 6 en de digitale verbeelding ervan.</text:p>
                </text:list-item>
                <text:list-item text:style-override="id1-3-2-2-6-9-5">
                  <text:number>4.</text:number>
                  <text:p text:style-name="al">Een bestemmingsplan als bedoeld in het eerste en tweede lid voorziet in een bouwperceel van maximaal 2 hectare voor zover dat betrekking heeft op een gebied voor grootschalige landbouw zoals aangegeven op kaart 6 en de digitale verbeelding ervan.</text:p>
                </text:list-item>
                <text:list-item text:style-override="id1-3-2-2-6-9-6">
                  <text:number>5.</text:number>
                  <text:p text:style-name="al">Op een bestemmingsplan als bedoeld in het eerste en het tweede lid is artikel 15 van toepassing.</text:p>
                </text:list-item>
              </text:list>
            </text:section>
            <text:section text:name="artikel_id1-3-2-2-6-10" text:style-name="artikel">
              <text:p text:style-name="artikel_kop_titel"><text:span text:style-name="artikel_kop_label">Artikel</text:span> <text:span text:style-name="artikel_kop_nr">18</text:span> Recreatiewoningen</text:p>
              <text:list text:style-name="id1-3-2-2-6-10-2">
                <text:list-item text:style-override="id1-3-2-2-6-10-2">
                  <text:number>1.</text:number>
                  <text:p text:style-name="al"> Een bestemmingsplan voorziet niet in de mogelijkheid van permanente bewoning van recreatiewoningen en stacaravans.</text:p>
                </text:list-item>
                <text:list-item text:style-override="id1-3-2-2-6-10-3">
                  <text:number>2.</text:number>
                  <text:p text:style-name="al"> Een bestemmingsplan dat betrekking heeft op een bestaand bedrijfsmatig geëxploiteerd complex van recreatiewoningen stelt regels ter waarborging van een bedrijfsmatige exploitatie van het complex.</text:p>
                </text:list-item>
                <text:list-item text:style-override="id1-3-2-2-6-10-4">
                  <text:number>3.</text:number>
                  <text:p text:style-name="al"> Een bestemmingsplan dat – na toepassing van artikel 5a of artikle 5c – de oprichting van een nieuw complex van recreatiewoningen mogelijk maakt, stelt regels ter waarborging van een bedrijfsmatige exploitatie van het complex en het voorkomen van permanente bewoning van de recreatiewoningen.</text:p>
                </text:list-item>
                <text:list-item text:style-override="id1-3-2-2-6-10-5">
                  <text:number>4.</text:number>
                  <text:p text:style-name="al"> Bestemmingsplannen, waarin bestaande recreatieparken, liggend in of tegen beschermde natuurgebieden, met een zomer- en winterregeling, moeten deze regeling respecteren en handhaven teneinde de natuur in het winterseizoen de mogelijkheid te geven te herstellen.</text:p>
                </text:list-item>
                <text:list-item text:style-override="id1-3-2-2-6-10-6">
                  <text:number>5.</text:number>
                  <text:p text:style-name="al">.Artikel 15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5</text:span> De groene ruimte</text:p>
            <text:p text:style-name="hoofdstuk_bottom"/>
          </text:section>
          <text:section text:name="hoofdstuk_id1-3-2-2-8" text:style-name="hoofdstuk">
            <text:p text:style-name="hoofdstuk_kop">Titel 1 Ecologische Hoofdstructuur</text:p>
            <text:section text:name="artikel_id1-3-2-2-8-2" text:style-name="artikel">
              <text:p text:style-name="artikel_kop_titel"><text:span text:style-name="artikel_kop_label">Artikel</text:span> <text:span text:style-name="artikel_kop_nr">19</text:span> Ecologische Hoofdstructuur en provinciale Ecologische Verbindingszones</text:p>
              <text:list text:style-name="id1-3-2-2-8-2-2">
                <text:list-item text:style-override="id1-3-2-2-8-2-2">
                  <text:number>1.</text:number>
                  <text:p text:style-name="al"> Voor de gronden aangeduid op kaart 4 en op de digitale verbeelding ervan, als Ecologische Hoofdstructuur en als Ecologische Verbindingszone, geldt dat:</text:p>
                  <text:list text:style-name="id1-3-2-2-8-2-2-3">
                    <text:list-item text:style-override="id1-3-2-2-8-2-2-3-1">
                      <text:number>a.</text:number>
                      <text:p text:style-name="al">dat een bestemmingsplan de gronden als ‘natuur’ bestemt, indien de natuurfunctie reeds is gerealiseerd;</text:p>
                    </text:list-item>
                  </text:list>
                  <text:list text:style-name="id1-3-2-2-8-2-2-4">
                    <text:list-item text:style-override="id1-3-2-2-8-2-2-4-1">
                      <text:number>b.</text:number>
                      <text:p text:style-name="al">een bestemmingsplan een wijzigingsbevoegdheid bevat die bepaalt dat burgemeester en wethouders een bestemming wijzigen in een natuurbestemming vanaf het moment dat:</text:p>
                      <text:p text:style-name="al">1<text:span text:style-name="sup">o</text:span> de gronden zijn verworven of ontpacht ten behoeve van het realiseren van de natuurfunctie;</text:p>
                      <text:p text:style-name="al">2<text:span text:style-name="sup">o</text:span> een overeenkomst voor functieverandering door middel van particulier natuurbeheer is gesloten; of</text:p>
                      <text:p text:style-name="al">3<text:span text:style-name="sup">o</text:span> gedeputeerde staten besluiten dat zij provinciale staten zullen verzoeken om het besluit tot het verzoek tot onteigening aan de Kroon, als bedoeld in artikel 78 van de Onteigeningswet, te nemen en dat ter voorbereiding van dit besluit van provinciale staten, gedeputeerde staten een kopie van hun besluit hiertoe aan burgemeester en wethouders zenden met het verzoek over te gaan tot vaststelling van het wijzigingsplan;</text:p>
                    </text:list-item>
                  </text:list>
                  <text:list text:style-name="id1-3-2-2-8-2-2-5">
                    <text:list-item text:style-override="id1-3-2-2-8-2-2-5-1">
                      <text:number>c.</text:number>
                      <text:p text:style-name="al">een bestemmingsplan geen bestemmingen en regels bevat die omzetting naar de natuurfunctie onomkeerbaar belemmeren en de wezenlijke kenmerken en waarden van de Ecologische Hoofdstructuur en de Ecologische Verbindingszone significant aantasten;</text:p>
                    </text:list-item>
                    <text:list-item text:style-override="id1-3-2-2-8-2-2-5-2">
                      <text:number>d.</text:number>
                      <text:p text:style-name="al">een bestemmingsplan het bepaalde in artikel 15 in acht neemt.</text:p>
                    </text:list-item>
                  </text:list>
                </text:list-item>
                <text:list-item text:style-override="id1-3-2-2-8-2-3">
                  <text:number>2.</text:number>
                  <text:p text:style-name="al"> In aanvulling op het eerste lid beschrijft de toelichting van het bestemmingsplan:</text:p>
                  <text:list text:style-name="id1-3-2-2-8-2-3-3">
                    <text:list-item text:style-override="id1-3-2-2-8-2-3-3-1">
                      <text:number>a.</text:number>
                      <text:p text:style-name="al">de wezenlijke kenmerken en waarden van het desbetreffende deel van de Ecologische Hoofdstructuur of de Ecologische Verbindingszone, zoals aangegeven in het Natuurbeheerplan;</text:p>
                    </text:list-item>
                  </text:list>
                  <text:list text:style-name="id1-3-2-2-8-2-3-4">
                    <text:list-item text:style-override="id1-3-2-2-8-2-3-4-1">
                      <text:number>b.</text:number>
                      <text:p text:style-name="al">hoe de wezenlijke kenmerken en waarden worden beschermd en;</text:p>
                    </text:list-item>
                  </text:list>
                  <text:list text:style-name="id1-3-2-2-8-2-3-5">
                    <text:list-item text:style-override="id1-3-2-2-8-2-3-5-1">
                      <text:number>c.</text:number>
                      <text:p text:style-name="al"> hoe negatieve effecten op de wezenlijke kenmerken en waarden worden voorkomen.</text:p>
                    </text:list-item>
                  </text:list>
                </text:list-item>
                <text:list-item text:style-override="id1-3-2-2-8-2-4">
                  <text:number>3.</text:number>
                  <text:p text:style-name="al">In afwijking van het eerste en tweede lid kan een bestemmingsplan voorzien in:</text:p>
                  <text:list text:style-name="id1-3-2-2-8-2-4-3">
                    <text:list-item text:style-override="id1-3-2-2-8-2-4-3-1">
                      <text:number>a.</text:number>
                      <text:p text:style-name="al">nieuwe activiteiten dan wel wijziging van bestaande activiteiten voor zover:</text:p>
                      <text:p text:style-name="al">1<text:span text:style-name="sup">o</text:span> er sprake is van een groot openbaar belang;</text:p>
                      <text:p text:style-name="al">2<text:span text:style-name="sup">o</text:span> er geen reële andere mogelijkheden zijn en;</text:p>
                      <text:p text:style-name="al">3<text:span text:style-name="sup">o</text:span> de negatieve effecten waar mogelijk worden beperkt en de overblijvende effecten worden gecompenseerd of;</text:p>
                    </text:list-item>
                  </text:list>
                  <text:list text:style-name="id1-3-2-2-8-2-4-4">
                    <text:list-item text:style-override="id1-3-2-2-8-2-4-4-1">
                      <text:number>b.</text:number>
                      <text:p text:style-name="al">een activiteit of een combinatie van activiteiten die mede tot doel heeft de kwaliteit of kwantiteit van de Ecologische Hoofdstructuur of de Ecologische Verbindingszone per saldo te verbeteren.</text:p>
                    </text:list-item>
                  </text:list>
                </text:list-item>
                <text:list-item text:style-override="id1-3-2-2-8-2-5">
                  <text:number>4.</text:number>
                  <text:p text:style-name="al"> In aanvulling op het derde lid:</text:p>
                  <text:list text:style-name="id1-3-2-2-8-2-5-3">
                    <text:list-item text:style-override="id1-3-2-2-8-2-5-3-1">
                      <text:number>a.</text:number>
                      <text:p text:style-name="al">voldoet het bestemmingsplan aan de ruimtelijke kwaliteitseisen als bedoeld in artikel 15 en is een bestemmingsplan in overeenstemming met het gestelde in artikel 5a of artikel 5c;</text:p>
                    </text:list-item>
                  </text:list>
                  <text:list text:style-name="id1-3-2-2-8-2-5-4">
                    <text:list-item text:style-override="id1-3-2-2-8-2-5-4-1">
                      <text:number>b.</text:number>
                      <text:p text:style-name="al">onderdeel a, kan het bestemmingsplan hier alleen in voorzien indien in het bestemmingsplan wordt opgenomen:</text:p>
                      <text:p text:style-name="al">1<text:span text:style-name="sup">o</text:span> op welke wijze schade aan de Ecologische Hoofdstructuur zoveel mogelijk wordt voorkomen en resterende schade wordt gecompenseerd;</text:p>
                      <text:p text:style-name="al">2<text:span text:style-name="sup">o</text:span> hoe wordt geborgd dat de maatregelen ten behoeve van de compensatie als bedoeld onder het vierde lid, onderdeel b sub 1 daadwerkelijk wordt uitgevoerd.</text:p>
                    </text:list-item>
                  </text:list>
                </text:list-item>
                <text:list-item text:style-override="id1-3-2-2-8-2-6">
                  <text:number>5.</text:number>
                  <text:p text:style-name="al"> Voor zover het derde lid, onderdeel a, onder 3 van toepassing is, is artikel 25 niet van toepassing.</text:p>
                </text:list-item>
                <text:list-item text:style-override="id1-3-2-2-8-2-7">
                  <text:number>6.</text:number>
                  <text:p text:style-name="al"> Gedeputeerde staten kunnen, gehoord de desbetreffende commissie van provinciale staten, de begrenzing van de Ecologische Hoofdstructuur of de Ecologische Verbindingszone wijzigen:</text:p>
                  <text:list text:style-name="id1-3-2-2-8-2-7-3">
                    <text:list-item text:style-override="id1-3-2-2-8-2-7-3-1">
                      <text:number>a.</text:number>
                      <text:p text:style-name="al">ten behoeve van een verbetering van de samenhang of de planologische inpassing van de Ecologische Hoofdstructuur of de Ecologische Verbindingszone;</text:p>
                    </text:list-item>
                  </text:list>
                  <text:list text:style-name="id1-3-2-2-8-2-7-4">
                    <text:list-item text:style-override="id1-3-2-2-8-2-7-4-1">
                      <text:number>b.</text:number>
                      <text:p text:style-name="al">ten behoeve van een kleinschalige ontwikkeling; of</text:p>
                    </text:list-item>
                  </text:list>
                  <text:list text:style-name="id1-3-2-2-8-2-7-5">
                    <text:list-item text:style-override="id1-3-2-2-8-2-7-5-1">
                      <text:number>c.</text:number>
                      <text:p text:style-name="al">ten behoeve van de krachtens het derde lid gestelde regels.</text:p>
                    </text:list-item>
                  </text:list>
                </text:list-item>
                <text:list-item text:style-override="id1-3-2-2-8-2-8">
                  <text:number>7.</text:number>
                  <text:p text:style-name="al"> Een wijziging als bedoeld in het zesde lid is mogelijk voor zover:</text:p>
                  <text:list text:style-name="id1-3-2-2-8-2-8-3">
                    <text:list-item text:style-override="id1-3-2-2-8-2-8-3-1">
                      <text:number>a.</text:number>
                      <text:p text:style-name="al">de wezenlijke kenmerken en waarden van de Ecologische Hoofdstructuur en de Ecologische Verbindingszone worden behouden, en</text:p>
                    </text:list-item>
                  </text:list>
                  <text:list text:style-name="id1-3-2-2-8-2-8-4">
                    <text:list-item text:style-override="id1-3-2-2-8-2-8-4-1">
                      <text:number>b.</text:number>
                      <text:p text:style-name="al">de oppervlakte van de Ecologische Hoofdstructuur ten minste gelijk blijft.</text:p>
                    </text:list-item>
                  </text:list>
                </text:list-item>
                <text:list-item text:style-override="id1-3-2-2-8-2-9">
                  <text:number>8.</text:number>
                  <text:p text:style-name="al"> Gedeputeerde staten kunnen nadere regels stellen ten aanzien van:</text:p>
                  <text:list text:style-name="id1-3-2-2-8-2-9-3">
                    <text:list-item text:style-override="id1-3-2-2-8-2-9-3-1">
                      <text:number>a.</text:number>
                      <text:p text:style-name="al">de wezenlijke kenmerken en waarden als bedoeld in het tweede lid om deze nader te specificeren of aan te vullen in het belang van de instandhouding en verdere ontwikkeling van de natuurdoelen van de Ecologische Hoofdstructuur en de Ecologische Verbindingszone,</text:p>
                    </text:list-item>
                  </text:list>
                  <text:list text:style-name="id1-3-2-2-8-2-9-4">
                    <text:list-item text:style-override="id1-3-2-2-8-2-9-4-1">
                      <text:number>b.</text:number>
                      <text:p text:style-name="al">de wijze waarop compensatie plaatsheeft.</text:p>
                    </text:list-item>
                  </text:list>
                </text:list-item>
              </text:list>
            </text:section>
            <text:p text:style-name="hoofdstuk_bottom"/>
          </text:section>
          <text:section text:name="hoofdstuk_id1-3-2-2-9" text:style-name="hoofdstuk">
            <text:p text:style-name="hoofdstuk_kop">Titel 2 UNESCO-werelderfgoederen van uitzonderlijke universele waarden</text:p>
            <text:section text:name="artikel_id1-3-2-2-9-2" text:style-name="artikel">
              <text:p text:style-name="artikel_kop_titel"><text:span text:style-name="artikel_kop_label">Artikel</text:span> <text:span text:style-name="artikel_kop_nr">20</text:span> UNESCO-werelderfgoederen van uitzonderlijke universele waarden</text:p>
              <text:p text:style-name="al">Als erfgoed van uitzonderlijke universele waarden wordt aangewezen:</text:p>
              <text:list text:style-name="id1-3-2-2-9-2-3">
                <text:list-item text:style-override="id1-3-2-2-9-2-3-1">
                  <text:number>a.</text:number>
                  <text:p text:style-name="al">Stelling van Amsterdam;</text:p>
                </text:list-item>
                <text:list-item text:style-override="id1-3-2-2-9-2-3-2">
                  <text:number>b.</text:number>
                  <text:p text:style-name="al">Beemster;</text:p>
                </text:list-item>
                <text:list-item text:style-override="id1-3-2-2-9-2-3-3">
                  <text:number>c.</text:number>
                  <text:p text:style-name="al">Nieuwe Hollandse Waterlinie;</text:p>
                </text:list-item>
                <text:list-item text:style-override="id1-3-2-2-9-2-3-4">
                  <text:number>d.</text:number>
                  <text:p text:style-name="al">Amsterdamse Grachtengordel.</text:p>
                </text:list-item>
              </text:list>
              <text:p text:style-name="al">De begrenzing van het Unesco-erfgoed van uitzonderlijke universele waarden is aangegeven op kaart 5a. </text:p>
            </text:section>
            <text:section text:name="artikel_id1-3-2-2-9-3" text:style-name="artikel">
              <text:p text:style-name="artikel_kop_titel"><text:span text:style-name="artikel_kop_label">Artikel</text:span> <text:span text:style-name="artikel_kop_nr">21</text:span> Kernkwaliteiten uitzonderlijke Universele Waarden UNESCO-erfgoederen</text:p>
              <text:p text:style-name="al">Voor de gronden gelegen binnen de in artikel 20 genoemde erfgoederen van uitzonderlijke universele waarden dienen in het bestemmingsplan regels te worden opgenomen ten behoeve van het behoud of versterking van de kernkwaliteiten van de erfgoederen van de uitzonderlijke universele waarde, zoals omschreven in de Leidraad Landschap en Cultuurhistorie.</text:p>
            </text:section>
            <text:section text:name="artikel_id1-3-2-2-9-4" text:style-name="artikel">
              <text:p text:style-name="artikel_kop_titel"><text:span text:style-name="artikel_kop_label">Artikel</text:span> <text:span text:style-name="artikel_kop_nr">22</text:span> Ontwikkelingen binnen UNESCO-erfgoederen</text:p>
              <text:list text:style-name="id1-3-2-2-9-4-2">
                <text:list-item text:style-override="id1-3-2-2-9-4-2">
                  <text:number>1.</text:number>
                  <text:p text:style-name="al"> Een bestemmingsplan mag uitsluitend voorzien in nieuwe functies en uitbreiding van de bebouwing van bestaande functies binnen de gebieden als bedoeld in artikel 20 voor zover deze de kernkwaliteiten van de erfgoederen met uitzonderlijke universele waarde behouden of versterken, als bedoeld in de Leidraad Landschap en Cultuurhistorie zoals genoemd in artikel 15 en in bijlage 1 bij deze verordening.</text:p>
                </text:list-item>
                <text:list-item text:style-override="id1-3-2-2-9-4-3">
                  <text:number>2.</text:number>
                  <text:p text:style-name="al"> In aanvulling op het gestelde in het eerste lid bevat het bestemmingsplan geen bestemmingen en regels die voorzien in:</text:p>
                  <text:list text:style-name="id1-3-2-2-9-4-3-3">
                    <text:list-item text:style-override="id1-3-2-2-9-4-3-3-1">
                      <text:number>a.</text:number>
                      <text:p text:style-name="al">een grootschalige stads- of dorpsontwikkelingslocatie of glastuinbouwlocatie dan wel een grootschalig bedrijventerrein of infrastructuurproject;</text:p>
                    </text:list-item>
                  </text:list>
                  <text:list text:style-name="id1-3-2-2-9-4-3-4">
                    <text:list-item text:style-override="id1-3-2-2-9-4-3-4-1">
                      <text:number>b.</text:number>
                      <text:p text:style-name="al">een project dat, of een activiteit die de uitgewerkte Uitzonderlijke Universele waarden van het Unesco-erfgoed van uitzonderlijke universele waarden “De Beemster”, “De Stelling van Amsterdam”, de “Amsterdamse grachtengordel” of de “Nieuwe Hollandse Waterlinie”, aantast of doet verdwijnen.</text:p>
                    </text:list-item>
                  </text:list>
                </text:list-item>
                <text:list-item text:style-override="id1-3-2-2-9-4-4">
                  <text:number>3.</text:number>
                  <text:p text:style-name="al">De artikelen 5a, 5c en 15 zijn van overeenkomstige toepassing op dit artikel.</text:p>
                </text:list-item>
                <text:list-item text:style-override="id1-3-2-2-9-4-5">
                  <text:number>4.</text:number>
                  <text:p text:style-name="al"> In afwijking van het tweede lid, onderdeel a, kan een bestemmingsplan hierin wel voorzien indien:</text:p>
                  <text:list text:style-name="id1-3-2-2-9-4-5-3">
                    <text:list-item text:style-override="id1-3-2-2-9-4-5-3-1">
                      <text:number>a.</text:number>
                      <text:p text:style-name="al">er sprake is van een groot openbaar belang;</text:p>
                    </text:list-item>
                  </text:list>
                  <text:list text:style-name="id1-3-2-2-9-4-5-4">
                    <text:list-item text:style-override="id1-3-2-2-9-4-5-4-1">
                      <text:number>b.</text:number>
                      <text:p text:style-name="al">er voldoende maatregelen worden getroffen om de nadelige effecten van de ontwikkeling op het behoud of de versterking van de uitgewerkte kernkwaliteiten te mitigeren of te compenseren;</text:p>
                    </text:list-item>
                  </text:list>
                  <text:list text:style-name="id1-3-2-2-9-4-5-5">
                    <text:list-item text:style-override="id1-3-2-2-9-4-5-5-1">
                      <text:number>c.</text:number>
                      <text:p text:style-name="al">het bestemmingsplan in overeenstemming is met artikel 5a of artikel 5c;</text:p>
                    </text:list-item>
                  </text:list>
                  <text:list text:style-name="id1-3-2-2-9-4-5-6">
                    <text:list-item text:style-override="id1-3-2-2-9-4-5-6-1">
                      <text:number>d.</text:number>
                      <text:p text:style-name="al">het bestemmingsplan in overeenstemming is met de kwaliteitseisen zoals opgenomen in artikel 15 van deze verordening en;</text:p>
                    </text:list-item>
                  </text:list>
                  <text:list text:style-name="id1-3-2-2-9-4-5-7">
                    <text:list-item text:style-override="id1-3-2-2-9-4-5-7-1">
                      <text:number>e.</text:number>
                      <text:p text:style-name="al">er geen reële andere mogelijkheden zijn.</text:p>
                    </text:list-item>
                  </text:list>
                </text:list-item>
                <text:list-item text:style-override="id1-3-2-2-9-4-6">
                  <text:number>5.</text:number>
                  <text:p text:style-name="al">5 Gedeputeerde staten kunnen nadere regels stellen ten aanzien van de wijze waarop compensatie als bedoeld in het vierde lid plaatsheeft.</text:p>
                </text:list-item>
              </text:list>
            </text:section>
            <text:section text:name="artikel_id1-3-2-2-9-5" text:style-name="artikel">
              <text:p text:style-name="artikel_kop_titel"><text:span text:style-name="artikel_kop_label">Artikel</text:span> <text:span text:style-name="artikel_kop_nr">23</text:span> </text:p>
              <text:p text:style-name="al">Vervallen</text:p>
            </text:section>
            <text:p text:style-name="hoofdstuk_bottom"/>
          </text:section>
          <text:section text:name="hoofdstuk_id1-3-2-2-10" text:style-name="hoofdstuk">
            <text:p text:style-name="hoofdstuk_kop">Titel 3 Bufferzones</text:p>
            <text:section text:name="artikel_id1-3-2-2-10-2" text:style-name="artikel">
              <text:p text:style-name="artikel_kop_titel"><text:span text:style-name="artikel_kop_label">Artikel</text:span> <text:span text:style-name="artikel_kop_nr">24</text:span> Bufferzones</text:p>
              <text:list text:style-name="id1-3-2-2-10-2-2">
                <text:list-item text:style-override="id1-3-2-2-10-2-2">
                  <text:number>1.</text:number>
                  <text:p text:style-name="al">Voor de gebieden die vallen binnen de begrenzing bufferzones op kaart 5b en op de digitale verbeelding ervan, maakt een bestemmingsplan nieuwe bebouwing niet mogelijk voor:</text:p>
                  <text:list text:style-name="id1-3-2-2-10-2-2-3">
                    <text:list-item text:style-override="id1-3-2-2-10-2-2-3-1">
                      <text:number>a.</text:number>
                      <text:p text:style-name="al">wonen;</text:p>
                    </text:list-item>
                  </text:list>
                  <text:list text:style-name="id1-3-2-2-10-2-2-4">
                    <text:list-item text:style-override="id1-3-2-2-10-2-2-4-1">
                      <text:number>b.</text:number>
                      <text:p text:style-name="al">detailhandel, bedrijven, dienstverlening en kantoren, anders dan dienstbaar aan dagrecreatie, voor natuurbeheer, waterbeheer, veiligheid, hulpdiensten of voor de levering van gas, water of elektriciteit;</text:p>
                    </text:list-item>
                  </text:list>
                  <text:list text:style-name="id1-3-2-2-10-2-2-5">
                    <text:list-item text:style-override="id1-3-2-2-10-2-2-5-1">
                      <text:number>c.</text:number>
                      <text:p text:style-name="al">complexen van recreatiewoningen;</text:p>
                    </text:list-item>
                  </text:list>
                  <text:list text:style-name="id1-3-2-2-10-2-2-6">
                    <text:list-item text:style-override="id1-3-2-2-10-2-2-6-1">
                      <text:number>d.</text:number>
                      <text:p text:style-name="al">grootschalige hotels;</text:p>
                    </text:list-item>
                  </text:list>
                  <text:list text:style-name="id1-3-2-2-10-2-2-7">
                    <text:list-item text:style-override="id1-3-2-2-10-2-2-7-1">
                      <text:number>e.</text:number>
                      <text:p text:style-name="al">bezoekersintensieve overdekte dagrecreatie, en;</text:p>
                    </text:list-item>
                  </text:list>
                  <text:list text:style-name="id1-3-2-2-10-2-2-8">
                    <text:list-item text:style-override="id1-3-2-2-10-2-2-8-1">
                      <text:number>f.</text:number>
                      <text:p text:style-name="al">bezoekersintensieve openlucht dagrecreatie.</text:p>
                    </text:list-item>
                  </text:list>
                </text:list-item>
                <text:list-item text:style-override="id1-3-2-2-10-2-3">
                  <text:number>2.</text:number>
                  <text:p text:style-name="al">In de gebieden als bedoeld in het eerste lid maakt een bestemmingsplan de bedrijfsmatige opslag van volumineuze goederen in de openlucht anders dan ten behoeve van agrarische bedrijvigheid op een oppervlakte van meer dan 500 m2 en anders dan die opslag die op het tijdstip van inwerkingtreding van deze verordening bij een geldend bestemmingsplan is toegelaten, niet mogelijk. </text:p>
                </text:list-item>
                <text:list-item text:style-override="id1-3-2-2-10-2-4">
                  <text:number>3.</text:number>
                  <text:p text:style-name="al">In afwijking van het eerste lid is nieuwe bebouwing voor een restaurant, café, kleinschalig hotel, kampeerbedrijf of zorgboerderij wel toegestaan.</text:p>
                </text:list-item>
                <text:list-item text:style-override="id1-3-2-2-10-2-5">
                  <text:number>4.</text:number>
                  <text:p text:style-name="al"> Onverminderd het bepaalde in het eerste lid wordt in het bestemmingsplan en de toelichting daarop aangegeven op welke wijze:</text:p>
                  <text:list text:style-name="id1-3-2-2-10-2-5-3">
                    <text:list-item text:style-override="id1-3-2-2-10-2-5-3-1">
                      <text:number>a.</text:number>
                      <text:p text:style-name="al">de open en groene ruimte wordt beschermd;</text:p>
                    </text:list-item>
                  </text:list>
                  <text:list text:style-name="id1-3-2-2-10-2-5-4">
                    <text:list-item text:style-override="id1-3-2-2-10-2-5-4-1">
                      <text:number>b.</text:number>
                      <text:p text:style-name="al">de ruimtelijke kwaliteit wordt beschermd;</text:p>
                    </text:list-item>
                  </text:list>
                  <text:list text:style-name="id1-3-2-2-10-2-5-5">
                    <text:list-item text:style-override="id1-3-2-2-10-2-5-5-1">
                      <text:number>c.</text:number>
                      <text:p text:style-name="al">de dagrecreatieve functie wordt versterkt, en;</text:p>
                    </text:list-item>
                  </text:list>
                  <text:list text:style-name="id1-3-2-2-10-2-5-6">
                    <text:list-item text:style-override="id1-3-2-2-10-2-5-6-1">
                      <text:number>d.</text:number>
                      <text:p text:style-name="al">rekening wordt gehouden met de specifieke kernkwaliteiten van de verschillende voormalige Nationale Landschappen; waarbij de ontwikkelingen zijn afgestemd op het aangrenzend stedelijk gebied en de ruimtelijke kwaliteitseisen zoals bedoeld in artikel 15 in acht zijn genomen.</text:p>
                    </text:list-item>
                  </text:list>
                </text:list-item>
                <text:list-item text:style-override="id1-3-2-2-10-2-6">
                  <text:number>5.</text:number>
                  <text:p text:style-name="al"> In afwijking van het eerste tot en met het vierde lid kan een bestemmingsplan voorzien in:</text:p>
                  <text:list text:style-name="id1-3-2-2-10-2-6-3">
                    <text:list-item text:style-override="id1-3-2-2-10-2-6-3-1">
                      <text:number>a.</text:number>
                      <text:p text:style-name="al">woningbouw die tot stand komt door toepassing van de Ruimte voor Ruimte-regeling als bedoeld in artikel 16;</text:p>
                    </text:list-item>
                  </text:list>
                  <text:list text:style-name="id1-3-2-2-10-2-6-4">
                    <text:list-item text:style-override="id1-3-2-2-10-2-6-4-1">
                      <text:number>b.</text:number>
                      <text:p text:style-name="al">nieuwe bebouwing die gekoppeld is aan een substantiële verbetering van in de betreffende bufferzone aanwezige kwaliteiten van natuur, water of landschap of de recreatieve mogelijkheden (rood voor groen), voor zover in een provinciale of intergemeentelijke structuurvisie aanwijzingen zijn gegeven voor de locaties;</text:p>
                    </text:list-item>
                  </text:list>
                  <text:list text:style-name="id1-3-2-2-10-2-6-5">
                    <text:list-item text:style-override="id1-3-2-2-10-2-6-5-1">
                      <text:number>c.</text:number>
                      <text:p text:style-name="al">bezoekersintensieve overdekte dagrecreatie en voor bezoekersintensieve openlucht dagrecreatie voor zover in een provinciale of intergemeentelijke structuurvisie aanwijzingen zijn gegeven voor de locaties;</text:p>
                    </text:list-item>
                  </text:list>
                  <text:list text:style-name="id1-3-2-2-10-2-6-6">
                    <text:list-item text:style-override="id1-3-2-2-10-2-6-6-1">
                      <text:number>d.</text:number>
                      <text:p text:style-name="al">een niet-agrarische nevenactiviteit ter ondersteuning van de bedrijfsvoering van een bedrijf voor grondgebonden landbouw, tuinbouw of veeteelt, of;</text:p>
                    </text:list-item>
                  </text:list>
                  <text:list text:style-name="id1-3-2-2-10-2-6-7">
                    <text:list-item text:style-override="id1-3-2-2-10-2-6-7-1">
                      <text:number>e.</text:number>
                      <text:p text:style-name="al">woningbouw overeenkomstig de afspraken tussen Rijk en provincie met betrekking tot de “pilot Waterland”.</text:p>
                    </text:list-item>
                  </text:list>
                </text:list-item>
                <text:list-item text:style-override="id1-3-2-2-10-2-7">
                  <text:number>6.</text:number>
                  <text:p text:style-name="al"> In afwijking van het eerste en tweede lid kan een bestemmingsplan wel in de in die leden genoemde ontwikkelingen voorzien, indien:</text:p>
                  <text:list text:style-name="id1-3-2-2-10-2-7-3">
                    <text:list-item text:style-override="id1-3-2-2-10-2-7-3-1">
                      <text:number>a.</text:number>
                      <text:p text:style-name="al">er sprake is van een groot openbaar belang;</text:p>
                    </text:list-item>
                  </text:list>
                  <text:list text:style-name="id1-3-2-2-10-2-7-4">
                    <text:list-item text:style-override="id1-3-2-2-10-2-7-4-1">
                      <text:number>b.</text:number>
                      <text:p text:style-name="al">er geen reële andere mogelijkheden zijn en;</text:p>
                    </text:list-item>
                  </text:list>
                  <text:list text:style-name="id1-3-2-2-10-2-7-5">
                    <text:list-item text:style-override="id1-3-2-2-10-2-7-5-1">
                      <text:number>c.</text:number>
                      <text:p text:style-name="al">de negatieve effecten zoveel mogelijk worden beperkt en de overblijvende effecten worden gecompenseerd.</text:p>
                    </text:list-item>
                  </text:list>
                </text:list-item>
                <text:list-item text:style-override="id1-3-2-2-10-2-8">
                  <text:number>7.</text:number>
                  <text:p text:style-name="al"> Artikel 15 is van overeenkomstige toepassing op het vijfde en zesde lid.</text:p>
                </text:list-item>
                <text:list-item text:style-override="id1-3-2-2-10-2-9">
                  <text:number>8.</text:number>
                  <text:p text:style-name="al"> Voor initiatieven die gelegen zijn in de bufferzone Amstelscheg gelden de karakteristieken en de ontwerpprincipes inzake de samenhang, de ruimtelijke kwaliteit en de identiteit van het landschap, zoals beschreven in het door gedeputeerde staten (nr 2011-66880) vastgestelde rapport ‘Gebiedsperspectief en Beeldkwaliteit Amstelscheg’.</text:p>
                </text:list-item>
                <text:list-item text:style-override="id1-3-2-2-10-2-10">
                  <text:number>9.</text:number>
                  <text:p text:style-name="al"> Ten aanzien van het zesde lid, onderdeel c, worden maatregelen ter vergroting van de ruimtelijke kwaliteit of ter versterking van de dagrecreatieve functie getroffen.</text:p>
                </text:list-item>
                <text:list-item text:style-override="id1-3-2-2-10-2-11">
                  <text:number>10.</text:number>
                  <text:p text:style-name="al"> Gedeputeerde staten kunnen nadere regels stellen ten aanzien van de wijze waarop compensatie plaatsheeft, teneinde te garanderen dat de ruimtelijke kwaliteit toeneemt en de dagrecreatieve waarde wordt versterkt.</text:p>
                </text:list-item>
              </text:list>
            </text:section>
            <text:p text:style-name="hoofdstuk_bottom"/>
          </text:section>
          <text:section text:name="hoofdstuk_id1-3-2-2-11" text:style-name="hoofdstuk">
            <text:p text:style-name="hoofdstuk_kop">Titel 4 Weidevogelleefgebieden</text:p>
            <text:section text:name="artikel_id1-3-2-2-11-2" text:style-name="artikel">
              <text:p text:style-name="artikel_kop_titel"><text:span text:style-name="artikel_kop_label">Artikel</text:span> <text:span text:style-name="artikel_kop_nr">25</text:span> Weidevogelleefgebieden</text:p>
              <text:list text:style-name="id1-3-2-2-11-2-2">
                <text:list-item text:style-override="id1-3-2-2-11-2-2">
                  <text:number>1.</text:number>
                  <text:p text:style-name="al"> Een bestemmingsplan dat betrekking heeft op weidevogelleefgebieden, zoals op kaart 4 en op de digitale verbeelding ervan aangegeven, voorziet niet in:</text:p>
                  <text:list text:style-name="id1-3-2-2-11-2-2-3">
                    <text:list-item text:style-override="id1-3-2-2-11-2-2-3-1">
                      <text:number>a.</text:number>
                      <text:p text:style-name="al">de mogelijkheid van nieuwe bebouwing, anders dan binnen een bestaand bouwblok of een uitbreiding daarvan;</text:p>
                    </text:list-item>
                  </text:list>
                  <text:list text:style-name="id1-3-2-2-11-2-2-4">
                    <text:list-item text:style-override="id1-3-2-2-11-2-2-4-1">
                      <text:number>b.</text:number>
                      <text:p text:style-name="al">de mogelijkheid van aanleg van nieuwe weginfrastructuur;</text:p>
                    </text:list-item>
                  </text:list>
                  <text:list text:style-name="id1-3-2-2-11-2-2-5">
                    <text:list-item text:style-override="id1-3-2-2-11-2-2-5-1">
                      <text:number>c.</text:number>
                      <text:p text:style-name="al">de mogelijkheid van aanleg van bossen of boomgaarden;</text:p>
                    </text:list-item>
                  </text:list>
                  <text:list text:style-name="id1-3-2-2-11-2-2-6">
                    <text:list-item text:style-override="id1-3-2-2-11-2-2-6-1">
                      <text:number>d.</text:number>
                      <text:p text:style-name="al">de mogelijkheid verstorende activiteiten, buiten de huidige agrarische activiteiten, te verrichten die het weidevogelleefgebied verstoren, en;</text:p>
                    </text:list-item>
                  </text:list>
                  <text:list text:style-name="id1-3-2-2-11-2-2-7">
                    <text:list-item text:style-override="id1-3-2-2-11-2-2-7-1">
                      <text:number>e.</text:number>
                      <text:p text:style-name="al">de mogelijkheid werken uit te voeren die realisatie van nieuwe peilverlagingen mogelijk maken.</text:p>
                    </text:list-item>
                  </text:list>
                </text:list-item>
                <text:list-item text:style-override="id1-3-2-2-11-2-3">
                  <text:number>2.</text:number>
                  <text:p text:style-name="al"> In een bestemmingsplan als bedoeld in het eerste lid wordt de aanleg van hoog opgaande beplantingen of laanbeplanting afhankelijk gesteld van een aanlegvergunning, als bedoeld in artikel 3.3. sub a. van de Wet ruimtelijke ordening.</text:p>
                </text:list-item>
                <text:list-item text:style-override="id1-3-2-2-11-2-4">
                  <text:number>3.</text:number>
                  <text:p text:style-name="al"> In afwijking van het eerste lid kan een bestemmingsplan wel voorzien in de in dat lid omschreven ontwikkelingen indien dit geschiedt ten behoeve van:</text:p>
                  <text:list text:style-name="id1-3-2-2-11-2-4-3">
                    <text:list-item text:style-override="id1-3-2-2-11-2-4-3-1">
                      <text:number>a.</text:number>
                      <text:p text:style-name="al">een ingreep waarvoor geen aanvaardbaar alternatief aanwezig is en waarmee bovendien een groot openbaar belang wordt gediend;</text:p>
                    </text:list-item>
                  </text:list>
                  <text:list text:style-name="id1-3-2-2-11-2-4-4">
                    <text:list-item text:style-override="id1-3-2-2-11-2-4-4-1">
                      <text:number>b.</text:number>
                      <text:p text:style-name="al">woningbouw indien er sprake is van de toepassing van de regeling Ruimte voor Ruimte als bedoeld in artikel 16 en waarbij de natuurdoelen leidend zijn;</text:p>
                    </text:list-item>
                  </text:list>
                  <text:list text:style-name="id1-3-2-2-11-2-4-5">
                    <text:list-item text:style-override="id1-3-2-2-11-2-4-5-1">
                      <text:number>c.</text:number>
                      <text:p text:style-name="al">woningbouw die bijdraagt aan een substantiële verbetering van in de directe omgeving daarvan aanwezige natuurkwaliteiten van het landschap of;</text:p>
                    </text:list-item>
                  </text:list>
                  <text:list text:style-name="id1-3-2-2-11-2-4-6">
                    <text:list-item text:style-override="id1-3-2-2-11-2-4-6-1">
                      <text:number>d.</text:number>
                      <text:p text:style-name="al">een ingreep die netto geen verstoring van het weidevogelleefgebied geeft.</text:p>
                    </text:list-item>
                  </text:list>
                </text:list-item>
                <text:list-item text:style-override="id1-3-2-2-11-2-5">
                  <text:number>4.</text:number>
                  <text:p text:style-name="al"> In aanvulling op het derde lid kan het bestemmingsplan hier alleen in voorzien indien in het bestemmingsplan wordt opgenomen:</text:p>
                  <text:list text:style-name="id1-3-2-2-11-2-5-3">
                    <text:list-item text:style-override="id1-3-2-2-11-2-5-3-1">
                      <text:number>a.</text:number>
                      <text:p text:style-name="al">op welke wijze schade aan een weidevogelleefgebied zoveel mogelijk wordt voorkomen en resterende schade wordt gecompenseerd;</text:p>
                    </text:list-item>
                  </text:list>
                  <text:list text:style-name="id1-3-2-2-11-2-5-4">
                    <text:list-item text:style-override="id1-3-2-2-11-2-5-4-1">
                      <text:number>b.</text:number>
                      <text:p text:style-name="al">hoe wordt geborgd dat de maatregelen ten behoeve van de compensatie als bedoeld onder a daadwerkelijk worden uitgevoerd;</text:p>
                    </text:list-item>
                  </text:list>
                  <text:list text:style-name="id1-3-2-2-11-2-5-5">
                    <text:list-item text:style-override="id1-3-2-2-11-2-5-5-1">
                      <text:number>c.</text:number>
                      <text:p text:style-name="al">op welke wijze aan het gestelde in artikel 5a of artikel 5c wordt voldaan en;</text:p>
                    </text:list-item>
                  </text:list>
                  <text:list text:style-name="id1-3-2-2-11-2-5-6">
                    <text:list-item text:style-override="id1-3-2-2-11-2-5-6-1">
                      <text:number>d.</text:number>
                      <text:p text:style-name="al">op welke wijze aan de ruimtelijke kwaliteitseisen als bedoeld in artikel 15 is voldaan.</text:p>
                    </text:list-item>
                  </text:list>
                </text:list-item>
                <text:list-item text:style-override="id1-3-2-2-11-2-6">
                  <text:number>5.</text:number>
                  <text:p text:style-name="al"> Gedeputeerde staten kunnen, gehoord de desbetreffende commissie van provinciale staten, de begrenzing van de weidevogelleefgebieden wijzigen:</text:p>
                  <text:list text:style-name="id1-3-2-2-11-2-6-3">
                    <text:list-item text:style-override="id1-3-2-2-11-2-6-3-1">
                      <text:number>a.</text:number>
                      <text:p text:style-name="al">naar aanleiding van recente tellingen van het aantal broedparen;</text:p>
                    </text:list-item>
                  </text:list>
                  <text:list text:style-name="id1-3-2-2-11-2-6-4">
                    <text:list-item text:style-override="id1-3-2-2-11-2-6-4-1">
                      <text:number>b.</text:number>
                      <text:p text:style-name="al">ten behoeve van een kleinschalige ontwikkeling of;</text:p>
                    </text:list-item>
                  </text:list>
                  <text:list text:style-name="id1-3-2-2-11-2-6-5">
                    <text:list-item text:style-override="id1-3-2-2-11-2-6-5-1">
                      <text:number>c.</text:number>
                      <text:p text:style-name="al">ten behoeve van de krachtens het derde lid gestelde regels.</text:p>
                    </text:list-item>
                  </text:list>
                </text:list-item>
                <text:list-item text:style-override="id1-3-2-2-11-2-7">
                  <text:number>6.</text:number>
                  <text:p text:style-name="al"> Gedeputeerde staten kunnen nadere regels stellen ten aanzien van de wijze waarop compensatie plaatsheeft, als bedoeld in het vierde lid onderdelen a en b.</text:p>
                </text:list-item>
              </text:list>
            </text:section>
            <text:p text:style-name="hoofdstuk_bottom"/>
          </text:section>
          <text:section text:name="hoofdstuk_id1-3-2-2-12" text:style-name="hoofdstuk">
            <text:p text:style-name="hoofdstuk_kop">Titel 5 Landbouw</text:p>
            <text:section text:name="artikel_id1-3-2-2-12-2" text:style-name="artikel">
              <text:p text:style-name="artikel_kop_titel"><text:span text:style-name="artikel_kop_label">Artikel</text:span> <text:span text:style-name="artikel_kop_nr">26</text:span> Gebieden voor grootschalige en gecombineerde landbouw</text:p>
              <text:list text:style-name="id1-3-2-2-12-2-2">
                <text:list-item text:style-override="id1-3-2-2-12-2-2">
                  <text:number>1.</text:number>
                  <text:p text:style-name="al"> Voor een bestemmingsplan dat betrekking heeft op landbouwgebieden, zoals aangegeven op kaart 6 en op de digitale verbeelding ervan, geldt het volgende:</text:p>
                  <text:list text:style-name="id1-3-2-2-12-2-2-3">
                    <text:list-item text:style-override="id1-3-2-2-12-2-2-3-1">
                      <text:number>a.</text:number>
                      <text:p text:style-name="al">agrarische bebouwing wordt geconcentreerd binnen het bouwperceel;</text:p>
                    </text:list-item>
                  </text:list>
                  <text:list text:style-name="id1-3-2-2-12-2-2-4">
                    <text:list-item text:style-override="id1-3-2-2-12-2-2-4-1">
                      <text:number>b.</text:number>
                      <text:p text:style-name="al">in afwijking van onderdeel a geldt dat buiten het bouwperceel gaas- en boogkassen kunnen worden toegestaan mits deze na het groeiseizoen worden verwijderd; </text:p>
                    </text:list-item>
                  </text:list>
                  <text:list text:style-name="id1-3-2-2-12-2-2-5">
                    <text:list-item text:style-override="id1-3-2-2-12-2-2-5-1">
                      <text:number>c.</text:number>
                      <text:p text:style-name="al">ten behoeve van een volwaardig agrarisch bedrijf is maximaal één agrarische bedrijfswoning toegestaan. Het bestemmingsplan kan met een omgevingsvergunning, als bedoeld in artikel 3.6 van de wet, één extra bedrijfswoning mogelijk maken mits dit noodzakelijk is voor het toezicht op de bedrijfsvoering;</text:p>
                    </text:list-item>
                  </text:list>
                  <text:list text:style-name="id1-3-2-2-12-2-2-6">
                    <text:list-item text:style-override="id1-3-2-2-12-2-2-6-1">
                      <text:number>d.</text:number>
                      <text:p text:style-name="al">in gebied voor gecombineerde landbouw, zoals aangeven op kaart 6 en op de digitale verbeelding ervan, heeft een agrarisch bouwperceel een omvang van maximaal 1,5 hectare;</text:p>
                    </text:list-item>
                  </text:list>
                  <text:list text:style-name="id1-3-2-2-12-2-2-7">
                    <text:list-item text:style-override="id1-3-2-2-12-2-2-7-1">
                      <text:number>e.</text:number>
                      <text:p text:style-name="al">in afwijking van onderdeel d kan een agrarisch bouwperceel in gebied voor gecombineerde landbouw een omvang hebben van maximaal 2 hectare, mits wordt gemotiveerd dat de uitbreiding noodzakelijk is voor het primaire productieproces; </text:p>
                    </text:list-item>
                  </text:list>
                  <text:list text:style-name="id1-3-2-2-12-2-2-8">
                    <text:list-item text:style-override="id1-3-2-2-12-2-2-8-1">
                      <text:number>f.</text:number>
                      <text:p text:style-name="al">in gebied voor grootschalige landbouw, zoals aangegeven op kaart 6 en op de digitale verbeelding ervan, heeft een agrarisch bouwperceel een omvang van maximaal 2 hectare;</text:p>
                    </text:list-item>
                    <text:list-item text:style-override="id1-3-2-2-12-2-2-8-2">
                      <text:number>g.</text:number>
                      <text:p text:style-name="al">in afwijking van onderdeel f kan een agrarisch bouwperceel in een gebied voor grootschalige landbouw een omvang van meer dan 2 hectare hebben, mits wordt gemotiveerd dat de uitbreiding noodzakelijk is voor het primaire productieproces. </text:p>
                    </text:list-item>
                    <text:list-item text:style-override="id1-3-2-2-12-2-2-8-3">
                      <text:number>h.</text:number>
                      <text:p text:style-name="al">in de huisvesting van tijdelijke werknemers kan worden voorzien, indien:</text:p>
                      <text:p text:style-name="al">1° de huisvestingsvoorziening wordt gesitueerd binnen het agrarisch bouwperceel;</text:p>
                      <text:p text:style-name="al">2° de huisvesting plaatsvindt ten behoeve van de agrarische bedrijfsvoering, en;</text:p>
                      <text:p text:style-name="al">3° het een ondergeschikte functie ten opzichte van een volwaardig agrarisch bedrijf betreft.</text:p>
                    </text:list-item>
                  </text:list>
                </text:list-item>
                <text:list-item text:style-override="id1-3-2-2-12-2-3">
                  <text:number>2.</text:number>
                  <text:p text:style-name="al">Artikel 15 is van toepassing op een bestemmingsplan als bedoeld in het eerste lid met dien verstande dat voor “ een neuwe stedelijke ontwikkeling” wordt gelezen: “agrarische bebouwing of agrarische bouwpercelen als bedoeld in artikel 26”.</text:p>
                </text:list-item>
                <text:list-item text:style-override="id1-3-2-2-12-2-4">
                  <text:number>3.</text:number>
                  <text:p text:style-name="al"> Voor zover agrarische bedrijven, als bedoeld in dit artikel, conform kaart 4 en de digitale verbeelding ervan, liggen in de Ecologische Hoofdstructuur of een weidevogelleefgebied, is het bepaalde in artikel 19 en 25 van overeenkomstige toepassing.</text:p>
                </text:list-item>
                <text:list-item text:style-override="id1-3-2-2-12-2-5">
                  <text:number>4.</text:number>
                  <text:p text:style-name="al">Gedeputeerde staten kunnen nadere regels stellen ten aanzien van de motivering als bedoeld in het eerste lid, onderdelen e en g.</text:p>
                </text:list-item>
                <text:list-item text:style-override="id1-3-2-2-12-2-6">
                  <text:number>5.</text:number>
                  <text:p text:style-name="al"> Een bestemmingsplan dat betrekking heeft op veenpolderlandschappen bevat geen regels die voorzien in het scheuren van grasland.</text:p>
                </text:list-item>
              </text:list>
            </text:section>
            <text:section text:name="artikel_id1-3-2-2-12-3" text:style-name="artikel">
              <text:p text:style-name="artikel_kop_titel"><text:span text:style-name="artikel_kop_label">Artikel</text:span> <text:span text:style-name="artikel_kop_nr">26a</text:span> Intensieve veehouderijen</text:p>
              <text:list text:style-name="id1-3-2-2-12-3-2">
                <text:list-item text:style-override="id1-3-2-2-12-3-2">
                  <text:number>1.</text:number>
                  <text:p text:style-name="al"> Een bestemmingsplan bevat geen bestemmingen of regels die voorzien in:</text:p>
                  <text:list text:style-name="id1-3-2-2-12-3-2-3">
                    <text:list-item text:style-override="id1-3-2-2-12-3-2-3-1">
                      <text:number>a.</text:number>
                      <text:p text:style-name="al">nieuwvestiging van intensieve veehouderijen, al dan niet als neventak;</text:p>
                    </text:list-item>
                  </text:list>
                  <text:list text:style-name="id1-3-2-2-12-3-2-4">
                    <text:list-item text:style-override="id1-3-2-2-12-3-2-4-1">
                      <text:number>b.</text:number>
                      <text:p text:style-name="al">de herontwikkeling van een bestaand agrarisch bedrijf naar, al dan niet als neventak, intensieve veehouderij.</text:p>
                    </text:list-item>
                  </text:list>
                </text:list-item>
                <text:list-item text:style-override="id1-3-2-2-12-3-3">
                  <text:number>2.</text:number>
                  <text:p text:style-name="al"> Verplaatsing van op 30 november 2011 bestaande intensieve veehouderijen in Noord-Holland wordt niet beschouwd als nieuwvestiging als bedoeld in het eerste lid onder a.</text:p>
                </text:list-item>
                <text:list-item text:style-override="id1-3-2-2-12-3-4">
                  <text:number>3.</text:number>
                  <text:p text:style-name="al"> Verplaatsing van een bestaande intensieve veehouderij in Noord-Holland, als bedoeld in het tweede lid, is alleen toegestaan naar een gebied voor grootschalige landbouw.</text:p>
                </text:list-item>
                <text:list-item text:style-override="id1-3-2-2-12-3-5">
                  <text:number>4.</text:number>
                  <text:p text:style-name="al">4 Voor zover een bestemmingsplan bestemmingen of regels bevat voor bestaande intensieve veehouderijen, al dan niet als neventak, geldt dat:</text:p>
                  <text:list text:style-name="id1-3-2-2-12-3-5-3">
                    <text:list-item text:style-override="id1-3-2-2-12-3-5-3-1">
                      <text:number>a.</text:number>
                      <text:p text:style-name="al">uitbreidingsmogelijkheden uitsluitend mogen worden opgenomen als aan de wettelijke milieu- en dierenwelzijnseisen is voldaan, zodat het bedrijf op de huidige locatie op duurzame wijze wordt ontwikkeld. Als de uitbreiding op de huidige locatie niet mogelijk is, kan het bedrijf zich verplaatsen naar gebied voor grootschalige landbouw;</text:p>
                    </text:list-item>
                  </text:list>
                  <text:list text:style-name="id1-3-2-2-12-3-5-4">
                    <text:list-item text:style-override="id1-3-2-2-12-3-5-4-1">
                      <text:number>b.</text:number>
                      <text:p text:style-name="al">bij uitbreiding ten hoogste één bouwlaag gebruikt mag worden voor het houden van dieren.</text:p>
                    </text:list-item>
                  </text:list>
                </text:list-item>
              </text:list>
            </text:section>
            <text:section text:name="artikel_id1-3-2-2-12-4" text:style-name="artikel">
              <text:p text:style-name="artikel_kop_titel"><text:span text:style-name="artikel_kop_label">Artikel</text:span> <text:span text:style-name="artikel_kop_nr">26b</text:span> Bollenteelt</text:p>
              <text:list text:style-name="id1-3-2-2-12-4-2">
                <text:list-item text:style-override="id1-3-2-2-12-4-2">
                  <text:number>1.</text:number>
                  <text:p text:style-name="al"> Een bestemmingsplan bevat uitsluitend bestemmingen of regels die voorzien in nieuwe bollenteeltbedrijven voor permanente bollenteelt, de uitbreiding van een bestaand bollenteeltbedrijf alsmede het mogelijk maken van grondbewerkingen als bezanden, omzetten en opspuiten ten behoeve van permanente bollenteelt, in bollenconcentratiegebied, zoals aangegeven op kaart 7 en op de digitale verbeelding ervan.</text:p>
                </text:list-item>
                <text:list-item text:style-override="id1-3-2-2-12-4-3">
                  <text:number>2.</text:number>
                  <text:p text:style-name="al"> Een bestemmingsplan dat betrekking heeft op bollenconcentratiegebied maakt de vestigingvan een nieuw bollenteeltbedrijf voor permanente bollenteelt of de uitbreiding van eenbestaand bollenteeltbedrijf in dit gebied niet onmogelijk.</text:p>
                </text:list-item>
              </text:list>
            </text:section>
            <text:section text:name="artikel_id1-3-2-2-12-5" text:style-name="artikel">
              <text:p text:style-name="artikel_kop_titel"><text:span text:style-name="artikel_kop_label">Artikel</text:span> <text:span text:style-name="artikel_kop_nr">26c</text:span> Glastuinbouw</text:p>
              <text:list text:style-name="id1-3-2-2-12-5-2">
                <text:list-item text:style-override="id1-3-2-2-12-5-2">
                  <text:number>1.</text:number>
                  <text:p text:style-name="al">Nieuwvestiging of verplaatsing van glastuinbouwbedrijven is alleen mogelijk in glastuinbouwconcentratiegebied, zoals aangegeven op kaart 7 en de digitale verbeelding ervan</text:p>
                </text:list-item>
                <text:list-item text:style-override="id1-3-2-2-12-5-3">
                  <text:number>2.</text:number>
                  <text:p text:style-name="al">Uitbreiding van bestaande glastuinbouwbedrijven is alleen mogelijk in glastuinbouwconcentratiegebied of tuinbouwconcentratiegebied, zoals aangegeven op kaart 7 en de digitale verbeelding ervan.</text:p>
                </text:list-item>
                <text:list-item text:style-override="id1-3-2-2-12-5-4">
                  <text:number>3.</text:number>
                  <text:p text:style-name="al">In afwijking van artikel 5c kan een bestemmingsplan dat betrekking heeft op een glastuinbouwconcentratiegebied, zoals aangegeven op kaart 7 en op de digitale verbeelding ervan, bestemmingen of regels bevatten voor bedrijven die zijn gelieerd aan glastuinbouw.</text:p>
                </text:list-item>
                <text:list-item text:style-override="id1-3-2-2-12-5-5">
                  <text:number>4.</text:number>
                  <text:p text:style-name="al">In afwijking van artikel 5c, kan een bestemmingsplan dat betrekking heeft op een glastuinbouwconcentratiegebied, zoals aangegeven op kaart 7 en op de digitale verbeelding ervan, bestemmingen of regels bevatten die bedrijven mogelijk maken die niet zijn gelieerd aan glastuinbouw mits deze bedrijven aantoonbaar bijdragen aan de verduurzaming van de aanwezige glastuinbouwbedrijven.</text:p>
                </text:list-item>
                <text:list-item text:style-override="id1-3-2-2-12-5-6">
                  <text:number>5.</text:number>
                  <text:p text:style-name="al">In afwijking van artikel 26, eerste lid, onderdelen d en f, geldt geen maximale omvang voor een agrarisch bouwperceel van een glastuinbouwbedrijf in een glastuinbouwconcentratiegebied of tuinbouwconcentratiegebied, zoals aangegeven op kaart 7 en de digitale verbeelding ervan.</text:p>
                </text:list-item>
                <text:list-item text:style-override="id1-3-2-2-12-5-7">
                  <text:number>6.</text:number>
                  <text:p text:style-name="al">Indien sprake is van verplaatsing van een glastuinbouwbedrijf naar het glastuinbouwconcentratiegebied, dient zeker te worden gesteld dat de bestaande locatie wordt gesaneerd</text:p>
                </text:list-item>
                <text:list-item text:style-override="id1-3-2-2-12-5-8">
                  <text:number>7.</text:number>
                  <text:p text:style-name="al">Gedeputeerde staten kunnen, gehoord de desbetreffende commissie van provinciale staten, de begrenzing van het glastuinbouwconcentratiegebied, zoals aangegeven op kaart 7 en de verbeelding ervan, wijzigen.</text:p>
                </text:list-item>
              </text:list>
            </text:section>
            <text:section text:name="artikel_id1-3-2-2-12-6" text:style-name="artikel">
              <text:p text:style-name="artikel_kop_titel"><text:span text:style-name="artikel_kop_label">Artikel</text:span> <text:span text:style-name="artikel_kop_nr">26d</text:span> Zaadveredelingsbedrijven</text:p>
              <text:list text:style-name="id1-3-2-2-12-6-2">
                <text:list-item text:style-override="id1-3-2-2-12-6-2">
                  <text:number>1.</text:number>
                  <text:p text:style-name="al"> Een bestemmingsplan bevat uitsluitend bestemmingen of regels die voorzien in nieuwe zaadveredelingsbedrijven in zaadveredelingsconcentratiegebied, zoals aangeduid op kaart 7 en op de digitale verbeelding ervan.</text:p>
                </text:list-item>
                <text:list-item text:style-override="id1-3-2-2-12-6-3">
                  <text:number>2.</text:number>
                  <text:p text:style-name="al"> Een bestemmingsplan dat betrekking heeft op zaadveredelingsconcentratiegebied maakt de vestiging van een nieuw zaadveredelingsbedrijf in dit gebied niet onmogelijk.</text:p>
                </text:list-item>
                <text:list-item text:style-override="id1-3-2-2-12-6-4">
                  <text:number>3.</text:number>
                  <text:p text:style-name="al"> Een bestemmingsplan voorziet alleen in de uitbreiding van de op kaart 7 en op de digitale verbeelding ervan aangegeven bestaandezaadveredelingsbedrijven.</text:p>
                </text:list-item>
                <text:list-item text:style-override="id1-3-2-2-12-6-5">
                  <text:number>4.</text:number>
                  <text:p text:style-name="al"> In afwijking van artikel 26, eerste lid, geldt voor een agrarisch bouwperceel van een zaadveredelingsbedrijf geen maximale omvang.</text:p>
                </text:list-item>
              </text:list>
            </text:section>
            <text:section text:name="artikel_id1-3-2-2-12-7" text:style-name="artikel">
              <text:p text:style-name="artikel_kop_titel"><text:span text:style-name="artikel_kop_label">Artikel</text:span> <text:span text:style-name="artikel_kop_nr">26e</text:span> Verbrede landbouw op agrarische bouwpercelen</text:p>
              <text:list text:style-name="id1-3-2-2-12-7-2">
                <text:list-item text:style-override="id1-3-2-2-12-7-2">
                  <text:number>1.</text:number>
                  <text:p text:style-name="al"> Een bestemmingsplan voorziet slechts in de mogelijkheid dat bestaande agrarische gebouwen op het bouwperceel, inclusief de agrarische bedrijfswoning(en) en uitgezonderd kassen, als nevenfunctie worden gebruikt voor kleinschalige vormen van bijzondere huisvesting, werken, recreatie, onzelfstandige detailhandel en zorgfuncties indien:</text:p>
                  <text:list text:style-name="id1-3-2-2-12-7-2-3">
                    <text:list-item text:style-override="id1-3-2-2-12-7-2-3-1">
                      <text:number>a.</text:number>
                      <text:p text:style-name="al">deze functie de bedrijfsvoering en de ontwikkelingsmogelijkheden van omringende agrarische bedrijven en de woonfunctie van omringende woningen niet beperkt; </text:p>
                    </text:list-item>
                  </text:list>
                  <text:list text:style-name="id1-3-2-2-12-7-2-4">
                    <text:list-item text:style-override="id1-3-2-2-12-7-2-4-1">
                      <text:number>b.</text:number>
                      <text:p text:style-name="al">buitenopslag in relatie tot niet-agrarisch gebruik niet is toegestaan;</text:p>
                    </text:list-item>
                  </text:list>
                  <text:list text:style-name="id1-3-2-2-12-7-2-5">
                    <text:list-item text:style-override="id1-3-2-2-12-7-2-5-1">
                      <text:number>c.</text:number>
                      <text:p text:style-name="al">deze functie aantoonbaar geen onevenredige verkeersaantrekkende werking heeft en er sprake is van een acceptabele verkeerssituatie;</text:p>
                    </text:list-item>
                  </text:list>
                  <text:list text:style-name="id1-3-2-2-12-7-2-6">
                    <text:list-item text:style-override="id1-3-2-2-12-7-2-6-1">
                      <text:number>d.</text:number>
                      <text:p text:style-name="al">benodigde parkeerplaatsen op het eigen bouwperceel worden gerealiseerd;</text:p>
                    </text:list-item>
                  </text:list>
                  <text:list text:style-name="id1-3-2-2-12-7-2-7">
                    <text:list-item text:style-override="id1-3-2-2-12-7-2-7-1">
                      <text:number>e.</text:number>
                      <text:p text:style-name="al">in geval van bijzondere huisvesting uitsluitend sprake is van afhankelijke woonruimten of woningen als onderdeel van zorgfuncties;</text:p>
                    </text:list-item>
                  </text:list>
                  <text:list text:style-name="id1-3-2-2-12-7-2-8">
                    <text:list-item text:style-override="id1-3-2-2-12-7-2-8-1">
                      <text:number>f.</text:number>
                      <text:p text:style-name="al">in geval van recreatiefuncties permanente bewoning wordt verboden.</text:p>
                    </text:list-item>
                  </text:list>
                </text:list-item>
                <text:list-item text:style-override="id1-3-2-2-12-7-3">
                  <text:number>2.</text:number>
                  <text:p text:style-name="al"> Nieuwbouw ten behoeve van de nevenfuncties als bedoeld in het eerste lid is toegestaan binnen het agrarisch bouwperceel, indien de bestaande bebouwing daarvoor ontoereikend of ongeschikt is.</text:p>
                </text:list-item>
                <text:list-item text:style-override="id1-3-2-2-12-7-4">
                  <text:number>3.</text:number>
                  <text:p text:style-name="al"> Gedeputeerde staten kunnen nadere regels stellen over de aard en omvang van de in het eerste lid genoemde toegelaten niet-agrarische functies.</text:p>
                </text:list-item>
              </text:list>
            </text:section>
            <text:section text:name="artikel_id1-3-2-2-12-8" text:style-name="artikel">
              <text:p text:style-name="artikel_kop_titel"><text:span text:style-name="artikel_kop_label">Artikel</text:span> <text:span text:style-name="artikel_kop_nr">27</text:span> Landbouw Effect Rapportage</text:p>
              <text:list text:style-name="id1-3-2-2-12-8-2">
                <text:list-item text:style-override="id1-3-2-2-12-8-2">
                  <text:number>1.</text:number>
                  <text:p text:style-name="al"> Een bestemmingsplan, gelegen in het gebied als bedoeld in artikel 26 eerste lid gaat vergezeld van een landbouw effect rapportage, indien er bij die bestemmingsplannen sprake is van:</text:p>
                  <text:list text:style-name="id1-3-2-2-12-8-2-3">
                    <text:list-item text:style-override="id1-3-2-2-12-8-2-3-1">
                      <text:number>a.</text:number>
                      <text:p text:style-name="al">een MER-plichtige activiteit als bedoeld in het Besluit MER, of overige ingrepen die een aanzienlijk effect hebben op gronden met een agrarische bestemming en;</text:p>
                    </text:list-item>
                  </text:list>
                  <text:list text:style-name="id1-3-2-2-12-8-2-4">
                    <text:list-item text:style-override="id1-3-2-2-12-8-2-4-1">
                      <text:number>b.</text:number>
                      <text:p text:style-name="al">een vermindering van het areaal landbouwgrond met minimaal 100 ha.</text:p>
                    </text:list-item>
                  </text:list>
                </text:list-item>
                <text:list-item text:style-override="id1-3-2-2-12-8-3">
                  <text:number>2.</text:number>
                  <text:p text:style-name="al"> Gedeputeerde staten kunnen nadere regels stellen ten aanzien van de toelichting van bestemmingsplannen of de ruimtelijke onderbouwing van projectprocedures met betrekking tot de inhoud van een landbouw-effectrapportage.</text:p>
                </text:list-item>
              </text:list>
            </text:section>
            <text:section text:name="artikel_id1-3-2-2-12-9" text:style-name="artikel">
              <text:p text:style-name="artikel_kop_titel"><text:span text:style-name="artikel_kop_label">Artikel</text:span> <text:span text:style-name="artikel_kop_nr">28</text:span> </text:p>
              <text:p text:style-name="al">Vervallen</text:p>
            </text:section>
            <text:p text:style-name="hoofdstuk_bottom"/>
          </text:section>
          <text:section text:name="hoofdstuk_id1-3-2-2-13" text:style-name="hoofdstuk">
            <text:p text:style-name="hoofdstuk_kop"><text:span text:style-name="label">Hoofdstuk</text:span> <text:span text:style-name="nr">6</text:span> De blauwe ruimte</text:p>
            <text:section text:name="artikel_id1-3-2-2-13-2" text:style-name="artikel">
              <text:p text:style-name="artikel_kop_titel"><text:span text:style-name="artikel_kop_label">Artikel</text:span> <text:span text:style-name="artikel_kop_nr">29</text:span> Vervallen</text:p>
              <text:list text:style-name="id1-3-2-2-13-2-2">
                <text:list-item text:style-override="id1-3-2-2-13-2-2">
                  <text:number/>
                  <text:p text:style-name="al"/>
                </text:list-item>
              </text:list>
            </text:section>
            <text:section text:name="artikel_id1-3-2-2-13-3" text:style-name="artikel">
              <text:p text:style-name="artikel_kop_titel"><text:span text:style-name="artikel_kop_label">Artikel</text:span> <text:span text:style-name="artikel_kop_nr">29 a</text:span> Buitendijkse gebieden</text:p>
              <text:list text:style-name="id1-3-2-2-13-3-2">
                <text:list-item text:style-override="id1-3-2-2-13-3-2">
                  <text:number>1.</text:number>
                  <text:p text:style-name="al">Een bestemmingsplan kan voorzien in nieuwe bebouwing en functies in de buitendijkse gebieden langs het IJsselmeer, Markermeer, Gooimeer en Eemmeer, indien de toelichting een beschrijving bevat van de wijze waarop rekening is gehouden met actuele peilfluctuaties en voorzienbare peilveranderingen</text:p>
                </text:list-item>
                <text:list-item text:style-override="id1-3-2-2-13-3-3">
                  <text:number>2.</text:number>
                  <text:p text:style-name="al">De artikelen 5a, 5c en 15 zijn van overeenkomstige toepassing</text:p>
                </text:list-item>
              </text:list>
            </text:section>
            <text:section text:name="artikel_id1-3-2-2-13-4" text:style-name="artikel">
              <text:p text:style-name="artikel_kop_titel"><text:span text:style-name="artikel_kop_label">Artikel</text:span> <text:span text:style-name="artikel_kop_nr">30</text:span> Regionale waterkeringen</text:p>
              <text:list text:style-name="id1-3-2-2-13-4-2">
                <text:list-item text:style-override="id1-3-2-2-13-4-2">
                  <text:number>1.</text:number>
                  <text:p text:style-name="al"> Voor zover een bestemmingsplan mede betrekking heeft op regionale waterkeringen, zoals aangegeven op kaart 8 en de digitale verbeelding ervan, voorziet het bestemmingsplan in bescherming van de waterkerende functie door op deze functie toegesneden bestemmingen en regels en voorziet het bestemmingsplan tevens in een vrijwaringzone aan weerszijden van de waterkeringen opdat reconstructies van de waterkeringen niet onmogelijk worden gemaakt. Deze lokaal benodigde vrijwaringzones worden overgenomen van de hoogheemraadschappen.</text:p>
                </text:list-item>
                <text:list-item text:style-override="id1-3-2-2-13-4-3">
                  <text:number>2.</text:number>
                  <text:p text:style-name="al"> Afwijken van de vrijwaringzone, als bedoeld in het eerste lid, is mogelijk indien hierover blijkens de toelichting bij het bestemmingsplan overeenstemming is bereikt tussen betrokken gemeenten, waterbeheerder en provincie.</text:p>
                </text:list-item>
              </text:list>
            </text:section>
            <text:section text:name="artikel_id1-3-2-2-13-5" text:style-name="artikel">
              <text:p text:style-name="artikel_kop_titel"><text:span text:style-name="artikel_kop_label">Artikel</text:span> <text:span text:style-name="artikel_kop_nr">31</text:span> Strandzonering</text:p>
              <text:list text:style-name="id1-3-2-2-13-5-2">
                <text:list-item text:style-override="id1-3-2-2-13-5-2-1">
                  <text:number>1.</text:number>
                  <text:p text:style-name="al">Een bestemmingsplan voorziet niet in bestemmingen en regels die nieuwe jaarrond aanwezige gebouwen mogelijk maken in de kustzone zoals aangeduid op kaart 8 en op de digitale verbeelding ervan.</text:p>
                </text:list-item>
                <text:list-item text:style-override="id1-3-2-2-13-5-2-2">
                  <text:number>2.</text:number>
                  <text:p text:style-name="al">Van het bepaalde in het eerste lid zijn uitgezonderd jaarrond strandpaviljoens, jaarrond sportpaviljoens, jaarrond reddingsbrigadegebouwen in de als strandzonering aangeduide gebieden op kaart 8 en op de digitale verbeelding daarvan</text:p>
                </text:list-item>
              </text:list>
            </text:section>
            <text:p text:style-name="hoofdstuk_bottom"/>
          </text:section>
          <text:section text:name="hoofdstuk_id1-3-2-2-14" text:style-name="hoofdstuk">
            <text:p text:style-name="hoofdstuk_kop"><text:span text:style-name="label">Hoofdstuk</text:span> <text:span text:style-name="nr">7</text:span> Energie</text:p>
            <text:section text:name="artikel_id1-3-2-2-14-2" text:style-name="artikel">
              <text:p text:style-name="artikel_kop_titel"><text:span text:style-name="artikel_kop_label">Artikel</text:span> <text:span text:style-name="artikel_kop_nr">32</text:span> Windturbines</text:p>
              <text:list text:style-name="id1-3-2-2-14-2-2">
                <text:list-item text:style-override="id1-3-2-2-14-2-2">
                  <text:number>1.</text:number>
                  <text:p text:style-name="al"> Een bestemmingsplan voorziet niet in bestemmingen en regels die het bouwen of opschalen van een of meer windturbines mogelijk maken.</text:p>
                </text:list-item>
                <text:list-item text:style-override="id1-3-2-2-14-2-3">
                  <text:number>2.</text:number>
                  <text:p text:style-name="al"> Zolang een bestemmingsplan niet voldoet aan het bepaalde in het eerste lid is het verboden om een of meer windturbines te bouwen of op te schalen tenzijsprake is van:</text:p>
                  <text:list text:style-name="id1-3-2-2-14-2-3-3">
                    <text:list-item text:style-override="id1-3-2-2-14-2-3-3-1">
                      <text:number>a.</text:number>
                      <text:p text:style-name="al">vervanging van een of meer met vergunning gebouwde windturbines waarbij geen sprake is van verwijdering als bedoeld in het vierde lid, onderdeel a:</text:p>
                    </text:list-item>
                  </text:list>
                  <text:p text:style-name="al">1<text:span text:style-name="sup">o</text:span> buiten het op kaart 9 en op de digitale verbeelding ervan aangegeven windgebied Wieringermeer;</text:p>
                  <text:p text:style-name="al">2<text:span text:style-name="sup">o</text:span> door eenzelfde aantal of minder windturbines met eenzelfde, vergelijkbare of geringere masthoogte, rotordiameter en verschijningsvorm en;</text:p>
                  <text:p text:style-name="al">3<text:span text:style-name="sup">o</text:span> op gronden waarop op het tijdstip van het van kracht worden van deze bepaling de bouw van een of meer windturbines volgens het bestemmingsplan is toegestaan of;</text:p>
                  <text:p text:style-name="al">het bouwen of opschalen van een of meer windturbines:</text:p>
                  <text:p text:style-name="al">1<text:span text:style-name="sup">o</text:span> binnen het op kaart 9 en op de digitale verbeelding ervan aangegeven windgebied Wieringermeer;</text:p>
                  <text:p text:style-name="al">2<text:span text:style-name="sup">o</text:span> op gronden waarop op het tijdstip van het van kracht worden van deze bepaling de bouw van een of meer windturbines volgens het bestemmingsplan is toegestaan en;</text:p>
                  <text:p text:style-name="al">3<text:span text:style-name="sup">o</text:span> voor zover wordt voldaan aan de voorwaarden als bedoeld in het derde lid, onderdelen a. tot en met f.</text:p>
                </text:list-item>
                <text:list-item text:style-override="id1-3-2-2-14-2-4">
                  <text:number>3.</text:number>
                  <text:p text:style-name="al"> In afwijking van het eerste lid mag een bestemmingsplan binnen het op kaart 9 en op de digitale verbeelding ervan aangegeven windgebied Wieringermeer bestemmingen en regels bevatten die het bouwen of opschalen van een of meer windturbines mogelijk maken voor zover in het bestemmingsplan ten minste regels worden opgenomen met de volgende strekking:</text:p>
                  <text:list text:style-name="id1-3-2-2-14-2-4-3">
                    <text:list-item text:style-override="id1-3-2-2-14-2-4-3-1">
                      <text:number>a.</text:number>
                      <text:p text:style-name="al">de ashoogte van een windturbine bedraagt minimaal 100 en ten hoogste 120 meter;</text:p>
                    </text:list-item>
                  </text:list>
                  <text:list text:style-name="id1-3-2-2-14-2-4-4">
                    <text:list-item text:style-override="id1-3-2-2-14-2-4-4-1">
                      <text:number>b.</text:number>
                      <text:p text:style-name="al">binnen een lijn of cluster van windturbines anders dan een lijn of cluster als bedoeld in onderdeel d draaien de rotorbladen in eenzelfde richting;</text:p>
                    </text:list-item>
                  </text:list>
                  <text:list text:style-name="id1-3-2-2-14-2-4-5">
                    <text:list-item text:style-override="id1-3-2-2-14-2-4-5-1">
                      <text:number>c.</text:number>
                      <text:p text:style-name="al">binnen een lijn of cluster van windturbines anders dan een lijn of cluster als bedoeld in onderdeel d hebben windturbines eenzelfde verschijningsvorm;</text:p>
                    </text:list-item>
                  </text:list>
                  <text:list text:style-name="id1-3-2-2-14-2-4-6">
                    <text:list-item text:style-override="id1-3-2-2-14-2-4-6-1">
                      <text:number>d.</text:number>
                      <text:p text:style-name="al">binnen een lijn of cluster die is aangewezen als testlocatie voor prototypewindturbines bedraagt de rotordiameter ten hoogste 175 meter;</text:p>
                    </text:list-item>
                  </text:list>
                  <text:list text:style-name="id1-3-2-2-14-2-4-7">
                    <text:list-item text:style-override="id1-3-2-2-14-2-4-7-1">
                      <text:number>e.</text:number>
                      <text:p text:style-name="al">binnen een lijn of cluster als bedoeld in onderdeel d bedraagt de ashoogte tenhoogste 150 meter en;</text:p>
                    </text:list-item>
                  </text:list>
                  <text:list text:style-name="id1-3-2-2-14-2-4-8">
                    <text:list-item text:style-override="id1-3-2-2-14-2-4-8-1">
                      <text:number>f.</text:number>
                      <text:p text:style-name="al">binnen een lijn of cluster als bedoel in onderdeel d dan wel binnen een straal van 500 meter van een prototype-windturbine als bedoeld in onderdeel d mag een meetmast worden opgericht met een hoogte van ten hoogste 150 meter.</text:p>
                    </text:list-item>
                  </text:list>
                </text:list-item>
                <text:list-item text:style-override="id1-3-2-2-14-2-5">
                  <text:number>4.</text:number>
                  <text:p text:style-name="al">Binnen de op kaart 9 en op de digitale verbeelding ervan aangegeven herstructureringsgebieden mag met behulp van een omgevingsvergunning waarbij met toepassing van artikel 2.12, eerste lid, onderdeel a, onder 2° of 3° of tweede lid van de Wet algemene bepalingen omgevingsrecht van een bestemmingsplan of beheersverordening wordt afgeweken het bouwen of opschalen van een of meer windturbines mogelijk worden gemaakt, waarbij:</text:p>
                  <text:list text:style-name="id1-3-2-2-14-2-5-3">
                    <text:list-item text:style-override="id1-3-2-2-14-2-5-3-1">
                      <text:number>a.</text:number>
                      <text:p text:style-name="al">het bouwen of opschalen van één windturbine niet eerder geschiedt dan na verwijdering van ten minste twee andere windturbines op grondgebied van de provincie;</text:p>
                    </text:list-item>
                  </text:list>
                  <text:list text:style-name="id1-3-2-2-14-2-5-4">
                    <text:list-item text:style-override="id1-3-2-2-14-2-5-4-1">
                      <text:number>b.</text:number>
                      <text:p text:style-name="al">de windturbines in een lijnopstelling in een windpark worden geplaatst van minimaal zes windturbines;</text:p>
                    </text:list-item>
                  </text:list>
                  <text:list text:style-name="id1-3-2-2-14-2-5-5">
                    <text:list-item text:style-override="id1-3-2-2-14-2-5-5-1">
                      <text:number>c.</text:number>
                      <text:p text:style-name="al">de rotorbladen van de windturbines binnen een lijnopstelling dezelfde draairichting hebben;</text:p>
                    </text:list-item>
                  </text:list>
                  <text:list text:style-name="id1-3-2-2-14-2-5-6">
                    <text:list-item text:style-override="id1-3-2-2-14-2-5-6-1">
                      <text:number>d.</text:number>
                      <text:p text:style-name="al">de windturbines binnen een lijnopstelling eenzelfde verschijningsvorm hebben;</text:p>
                    </text:list-item>
                  </text:list>
                  <text:list text:style-name="id1-3-2-2-14-2-5-7">
                    <text:list-item text:style-override="id1-3-2-2-14-2-5-7-1">
                      <text:number>e.</text:number>
                      <text:p text:style-name="al">de ashoogte van de windturbines maximaal 120 meter bedraagt;</text:p>
                    </text:list-item>
                  </text:list>
                  <text:list text:style-name="id1-3-2-2-14-2-5-8">
                    <text:list-item text:style-override="id1-3-2-2-14-2-5-8-1">
                      <text:number>f.</text:number>
                      <text:p text:style-name="al">de rotordiameter voor windturbines met een ashoogte vanaf 80 meter gelijk is aan de ashoogte met een maximale afwijking van tien procent en de rotordiameter voor windturbines met een ashoogte tot 80 meter gelijk is aan de ashoogte met een maximale afwijking van twintig procent, met dien verstande dat voor windturbines met een ashoogte tot 80 meter de afstand tussen het laagste punt van de tip van het rotorblad en maaiveld minimaal 28 meter bedraagt;</text:p>
                    </text:list-item>
                  </text:list>
                  <text:list text:style-name="id1-3-2-2-14-2-5-9">
                    <text:list-item text:style-override="id1-3-2-2-14-2-5-9-1">
                      <text:number>g.</text:number>
                      <text:p text:style-name="al">de windturbines op minimaal 600 meter afstand worden geplaatst van gevoelige bestemmingen en in geval van bijzondere lokale omstandigheden normen als bedoeld in artikel 3.14a, derde lid, van het Activiteitenbesluit milieubeheer worden vastgesteld conform de daarvoor gestelde voorschriften in de Provinciale Milieuverordening Noord-Holland</text:p>
                    </text:list-item>
                  </text:list>
                  <text:list text:style-name="id1-3-2-2-14-2-5-10">
                    <text:list-item text:style-override="id1-3-2-2-14-2-5-10-1">
                      <text:number>h.</text:number>
                      <text:p text:style-name="al">een windturbine niet is gelegen in een weidevogelleefgebied, de Ecologische Hoofdstructuur of een ecologische verbindingszone;</text:p>
                    </text:list-item>
                  </text:list>
                  <text:list text:style-name="id1-3-2-2-14-2-5-11">
                    <text:list-item text:style-override="id1-3-2-2-14-2-5-11-1">
                      <text:number>i.</text:number>
                      <text:p text:style-name="al">een windturbine niet is gelegen in een aardkundig monument, een UNESCO-erfgoed van uitzonderlijke universele waarden of een voormalig Nationaal Landschap en</text:p>
                    </text:list-item>
                    <text:list-item text:style-override="id1-3-2-2-14-2-5-11-2">
                      <text:number>j.</text:number>
                      <text:p text:style-name="al">de omgevingsvergunning niet tot gevolg heeft dat in totaal meer dan 685,5 Megawatt windenergie op grondgebied van de provincie ruimtelijk wordt mogelijk gemaakt.</text:p>
                    </text:list-item>
                  </text:list>
                </text:list-item>
                <text:list-item text:style-override="id1-3-2-2-14-2-6">
                  <text:number>5.</text:number>
                  <text:p text:style-name="al"> Op het bepaalde in het tweede tot en met het vierde lid is artikel 15, eerste en tweede lid, van overeenkomstige toepassing.</text:p>
                </text:list-item>
                <text:list-item text:style-override="id1-3-2-2-14-2-7">
                  <text:number>6.</text:number>
                  <text:p text:style-name="al">In afwijking van het vierde lid, onderdeel a, kunnen te verwijderen windturbines gedurende maximaal vijf jaar gelijktijdig met de nieuwe dan wel opgeschaalde windturbines in werking blijven, indien dat vanwege economische uitvoerbaarheid van de onder het vierde lid, onderdeel b, genoemde lijnopstelling noodzakelijk is en met betrekking tot de te verwijderen windturbines een intrekkingsbesluit als bedoeld in artikel 2.33 Wet algemene bepalingen omgevingsrecht wordt overgelegd. De periode van vijf jaar wordt gerekend vanaf het moment dat wordt gestart met de bouw dan wel opschaling van de windturbines.</text:p>
                </text:list-item>
                <text:list-item text:style-override="id1-3-2-2-14-2-8">
                  <text:number>7.</text:number>
                  <text:p text:style-name="al"> Gedeputeerde staten kunnen nadere regels stellen ten aanzien het bepaalde in het eerste tot en met vijfde lid.</text:p>
                </text:list-item>
                <text:list-item text:style-override="id1-3-2-2-14-2-9">
                  <text:number>8.</text:number>
                  <text:p text:style-name="al"> Het bepaalde in het eerste tot en met het zevende lid is niet van toepassing op een bestemmingsplan dat voorziet in het bouwen of opschalen van windturbines indien aangetoond kan worden dat:</text:p>
                  <text:list text:style-name="id1-3-2-2-14-2-9-3">
                    <text:list-item text:style-override="id1-3-2-2-14-2-9-3-1">
                      <text:number>a.</text:number>
                      <text:p text:style-name="al">Voor 11 april 2011 een vergunningsaanvraag voor het bouwen of opschalen van een of meer windturbines of een verzoek tot het wijzigen van een bestemmingsplan of het vaststellen van een inpassingsplan voor het bouwen of opschalen van een of meer windturbines is ingediend bij het bevoegd gezag;</text:p>
                    </text:list-item>
                  </text:list>
                  <text:list text:style-name="id1-3-2-2-14-2-9-4">
                    <text:list-item text:style-override="id1-3-2-2-14-2-9-4-1">
                      <text:number>b.</text:number>
                      <text:p text:style-name="al">een windturbine niet is gelegen in een weidevogelleefgebied, de Ecologische Hoofdstructuur of een ecologische verbindingszone;</text:p>
                    </text:list-item>
                  </text:list>
                  <text:list text:style-name="id1-3-2-2-14-2-9-5">
                    <text:list-item text:style-override="id1-3-2-2-14-2-9-5-1">
                      <text:number>c.</text:number>
                      <text:p text:style-name="al">een windturbine niet is gelegen in een aardkundig monument, een UNESCO-erfgoed van uitzonderlijke universele waarden of een voormalig Nationaal Landschap;</text:p>
                    </text:list-item>
                  </text:list>
                  <text:list text:style-name="id1-3-2-2-14-2-9-6">
                    <text:list-item text:style-override="id1-3-2-2-14-2-9-6-1">
                      <text:number>d.</text:number>
                      <text:p text:style-name="al">de afstand tussen een windturbine en een gevoelige bestemming minimaal vier maal de ashoogte en minimaal 300 meter bedraagt en;</text:p>
                    </text:list-item>
                  </text:list>
                  <text:list text:style-name="id1-3-2-2-14-2-9-7">
                    <text:list-item text:style-override="id1-3-2-2-14-2-9-7-1">
                      <text:number>e.</text:number>
                      <text:p text:style-name="al">de bepalingen van artikel 15 in acht zijn genomen.</text:p>
                    </text:list-item>
                  </text:list>
                </text:list-item>
              </text:list>
            </text:section>
            <text:section text:name="artikel_id1-3-2-2-14-3" text:style-name="artikel">
              <text:p text:style-name="artikel_kop_titel"><text:span text:style-name="artikel_kop_label">Artikel</text:span> <text:span text:style-name="artikel_kop_nr">32a</text:span> Opstellingen voor zonne-energie</text:p>
              <text:list text:style-name="id1-3-2-2-14-3-2">
                <text:list-item text:style-override="id1-3-2-2-14-3-2">
                  <text:number>1.</text:number>
                  <text:p text:style-name="al">In het landelijk gebied kan de oprichting van een of meer opstellingen voor zonne-energie uitsluitend mogelijk worden gemaakt met behulp van een omgevingsvergunning waarbij met toepassing van artikel 2.12, eerste lid, onderdeel a, onder 2° of 3° van de Wet algemene bepalingen omgevingsrecht van een bestemmingsplan of beheersverordening wordt afgeweken.</text:p>
                </text:list-item>
                <text:list-item text:style-override="id1-3-2-2-14-3-3">
                  <text:number>2.</text:number>
                  <text:p text:style-name="al">Het is niet toegestaan om de oprichting van een of meer opstellingen voor zonne-energie als bedoeld in het eerste lid mogelijk te maken in het landelijk gebied op gronden die zijn aangemerkt als:</text:p>
                  <text:list text:style-name="id1-3-2-2-14-3-3-3">
                    <text:list-item text:style-override="id1-3-2-2-14-3-3-3-1">
                      <text:number>a.</text:number>
                      <text:p text:style-name="al"> Ecologische Hoofdstructuur en Ecologische Verbindingszone, als bedoeld in artikel 19;</text:p>
                    </text:list-item>
                  </text:list>
                  <text:list text:style-name="id1-3-2-2-14-3-3-4">
                    <text:list-item text:style-override="id1-3-2-2-14-3-3-4-1">
                      <text:number>b.</text:number>
                      <text:p text:style-name="al"> erfgoed van uitzonderlijke universele waarden de Stelling van Amsterdam, als bedoeld in artikel 20, aanhef en onder a;</text:p>
                    </text:list-item>
                  </text:list>
                  <text:list text:style-name="id1-3-2-2-14-3-3-5">
                    <text:list-item text:style-override="id1-3-2-2-14-3-3-5-1">
                      <text:number>c.</text:number>
                      <text:p text:style-name="al"> bufferzones, als bedoeld in artikel 24, of;</text:p>
                    </text:list-item>
                  </text:list>
                  <text:list text:style-name="id1-3-2-2-14-3-3-6">
                    <text:list-item text:style-override="id1-3-2-2-14-3-3-6-1">
                      <text:number>d.</text:number>
                      <text:p text:style-name="al"> weidevogelleefgebieden, als bedoeld in artikel 25.</text:p>
                    </text:list-item>
                  </text:list>
                </text:list-item>
                <text:list-item text:style-override="id1-3-2-2-14-3-4">
                  <text:number>3.</text:number>
                  <text:p text:style-name="al">Aan de omgevingsvergunning als bedoeld in het eerste lid worden in ieder geval de volgende voorwaarden verbonden:</text:p>
                  <text:list text:style-name="id1-3-2-2-14-3-4-3">
                    <text:list-item text:style-override="id1-3-2-2-14-3-4-3-1">
                      <text:number>a.</text:number>
                      <text:p text:style-name="al"> de omgevingsvergunning geldt voor een bepaalde termijn, die maximaal 25 jaar bedraagt; </text:p>
                    </text:list-item>
                    <text:list-item text:style-override="id1-3-2-2-14-3-4-3-2">
                      <text:number>b.</text:number>
                      <text:p text:style-name="al"> na het verstrijken van die bepaalde termijn wordt de vóór de verlening van de omgevingsvergunning bestaande toestand hersteld en wordt de opstelling voor zonne-energie verwijderd, en;</text:p>
                    </text:list-item>
                    <text:list-item text:style-override="id1-3-2-2-14-3-4-3-3">
                      <text:number>c.</text:number>
                      <text:p text:style-name="al"> voor het gestelde onder b wordt financiële zekerheid gesteld.</text:p>
                    </text:list-item>
                  </text:list>
                </text:list-item>
                <text:list-item text:style-override="id1-3-2-2-14-3-5">
                  <text:number>4.</text:number>
                  <text:p text:style-name="al"> In afwijking van het eerste tot en met derde lid kan een bestemmingsplan voorzien in bestemmingen en regels die het oprichten van een of meer opstellingen voor zonne-energie in het landelijk gebied mogelijk maken op gronden met nutsvoorzieningen, niet zijnde leidingtracés voor gas, water of elektriciteit, of infrastructuur voor weg, spoor, water en vliegverkeer, indien de reeds bestaande functie tevens wordt gehandhaafd. </text:p>
                </text:list-item>
                <text:list-item text:style-override="id1-3-2-2-14-3-6">
                  <text:number>5.</text:number>
                  <text:p text:style-name="al">Op het bepaalde in het eerste en het vierde lid is artikel 15 van overeenkomstige toepassing</text:p>
                </text:list-item>
                <text:list-item text:style-override="id1-3-2-2-14-3-7">
                  <text:number>6.</text:number>
                  <text:p text:style-name="al">Gedeputeerde Staten stellen in ieder geval nadere regels over de locatie, omvang en inpassing van een opstelling voor zonne-energie als bedoeld in het eerste lid. Voor het overige kunnen gedeputeerde staten nadere regels stellen.</text:p>
                </text:list-item>
              </text:list>
            </text:section>
            <text:section text:name="artikel_id1-3-2-2-14-4" text:style-name="artikel">
              <text:p text:style-name="artikel_kop_titel"><text:span text:style-name="artikel_kop_label">Artikel</text:span> <text:span text:style-name="artikel_kop_nr">33</text:span> Energie en duurzaam bouwen</text:p>
              <text:list text:style-name="id1-3-2-2-14-4-2">
                <text:list-item text:style-override="id1-3-2-2-14-4-2">
                  <text:number>1.</text:number>
                  <text:p text:style-name="al"> Bestemmingsplannen voor woningbouw, renovatie, (herstructurering) bedrijventerreinen, kantoorlocaties en glastuinbouw dienen te beschrijven op welke wijze invulling wordt gegeven aan energiebesparing en inzet van duurzame energiebesparing en inzet van duurzame energie, waaronder mede wordt verstaan het gebruik van restwarmte, Warmte Koude Opslag en aardwarmte, zonne-energie, biomassa.</text:p>
                </text:list-item>
                <text:list-item text:style-override="id1-3-2-2-14-4-3">
                  <text:number>2.</text:number>
                  <text:p text:style-name="al">Een nieuwe stedelijke ontwikkeling  dient aan eisen van duurzaam bouwen te voldoen.</text:p>
                </text:list-item>
              </text:list>
            </text:section>
            <text:p text:style-name="hoofdstuk_bottom"/>
          </text:section>
          <text:section text:name="hoofdstuk_id1-3-2-2-15" text:style-name="hoofdstuk">
            <text:p text:style-name="hoofdstuk_kop"><text:span text:style-name="label">Hoofdstuk</text:span> <text:span text:style-name="nr">8</text:span> Hardheidsclausule</text:p>
            <text:section text:name="artikel_id1-3-2-2-15-2" text:style-name="artikel">
              <text:p text:style-name="artikel_kop_titel"><text:span text:style-name="artikel_kop_label">Artikel</text:span> <text:span text:style-name="artikel_kop_nr">34</text:span> Ontheffing</text:p>
              <text:p text:style-name="al">Gedeputeerde staten kunnen op aanvraag van burgemeester en wethouders eenontheffing als bedoeld in artikel 4.1a van de wet verlenen van artikel 5 tot en metartikel 33 van deze verordening voor zover de verwezenlijking van het gemeentelijkruimtelijk beleid wegens bijzondere omstandigheden onevenredig wordtbelemmerd in verhouding tot de met die regels te dienen provinciale belangen. Invoorkomende gevallen worden provinciale staten vooraf geïnformeerd over hetvoornemen van gedeputeerde staten om ontheffing te verlenen.</text:p>
            </text:section>
            <text:section text:name="artikel_id1-3-2-2-15-3" text:style-name="artikel">
              <text:p text:style-name="artikel_kop_titel"><text:span text:style-name="artikel_kop_label">Artikel</text:span> <text:span text:style-name="artikel_kop_nr">35</text:span> Voorschriften aan ontheffing</text:p>
              <text:p text:style-name="al">Gedeputeerde staten kunnen aan de ontheffing als bedoeld in artikel 34 voorschriftenverbinden indien de betrokken provinciale belangen dat met het oog op een goederuimtelijke ordening noodzakelijk maken.</text:p>
            </text:section>
            <text:section text:name="artikel_id1-3-2-2-15-4" text:style-name="artikel">
              <text:p text:style-name="artikel_kop_titel"><text:span text:style-name="artikel_kop_label">Artikel</text:span> <text:span text:style-name="artikel_kop_nr">36</text:span> Inhoud aanvragen om ontheffing</text:p>
              <text:p text:style-name="al">Een aanvraag om een ontheffing bevat in ieder geval:</text:p>
              <text:list text:style-name="id1-3-2-2-15-4-3">
                <text:list-item text:style-override="id1-3-2-2-15-4-3-1">
                  <text:number>a.</text:number>
                  <text:p text:style-name="al">een beschrijving van de redenen waarom de ontheffing wordt gevraagd;</text:p>
                </text:list-item>
                <text:list-item text:style-override="id1-3-2-2-15-4-3-2">
                  <text:number>b.</text:number>
                  <text:p text:style-name="al">een beschrijving van de mogelijke gevolgen van de ontheffing voor het belang dat beschermd wordt door de bepaling waarvan ontheffing wordt gevraagd;</text:p>
                </text:list-item>
                <text:list-item text:style-override="id1-3-2-2-15-4-3-3">
                  <text:number>c.</text:number>
                  <text:p text:style-name="al">een of meer kaarten op een zodanige schaal of de digitale verbeelding ervan dat een duidelijk beeld wordt verkregen van de plaats waarop de ontheffing betrekking heeft.</text:p>
                </text:list-item>
              </text:list>
            </text:section>
            <text:section text:name="artikel_id1-3-2-2-15-5" text:style-name="artikel">
              <text:p text:style-name="artikel_kop_titel"><text:span text:style-name="artikel_kop_label">Artikel</text:span> <text:span text:style-name="artikel_kop_nr">37</text:span> Bij beslissing op aanvraag te betrekken provinciaal beleid</text:p>
              <text:p text:style-name="al">Gedeputeerde staten houden bij de beslissing op de aanvraag om ontheffing tenminste rekening met de geldende Provinciale Structuurvisie, respectievelijk de doorgedeputeerde staten vastgestelde uitwerkingen daarvan.</text:p>
            </text:section>
            <text:section text:name="artikel_id1-3-2-2-15-6" text:style-name="artikel">
              <text:p text:style-name="artikel_kop_titel"><text:span text:style-name="artikel_kop_label">Artikel</text:span> <text:span text:style-name="artikel_kop_nr">38</text:span> </text:p>
              <text:p text:style-name="al">Vervallen</text:p>
            </text:section>
            <text:section text:name="artikel_id1-3-2-2-15-7" text:style-name="artikel">
              <text:p text:style-name="artikel_kop_titel"><text:span text:style-name="artikel_kop_label">Artikel</text:span> <text:span text:style-name="artikel_kop_nr">39</text:span> Weigering ontheffing</text:p>
              <text:p text:style-name="al">Gedeputeerde staten verlenen geen ontheffing indien door het stellen van</text:p>
              <text:p text:style-name="al">beperkingen of voorschriften niet voldoende kan worden tegemoetgekomen aan debelangen die de bepaling waarvan ontheffing is aangevraagd, beoogt te beschermen.</text:p>
            </text:section>
            <text:section text:name="artikel_id1-3-2-2-15-8" text:style-name="artikel">
              <text:p text:style-name="artikel_kop_titel"><text:span text:style-name="artikel_kop_label">Artikel</text:span> <text:span text:style-name="artikel_kop_nr">40</text:span> Intrekken ontheffing</text:p>
              <text:p text:style-name="al">Gedeputeerde staten kunnen - anders dan op aanvraag - een ontheffing geheel ofgedeeltelijk intrekken indien:</text:p>
              <text:list text:style-name="id1-3-2-2-15-8-3">
                <text:list-item text:style-override="id1-3-2-2-15-8-3-1">
                  <text:number>a</text:number>
                  <text:p text:style-name="al">de ontheffing is gebaseerd op onjuiste of onvolledige gegevens;</text:p>
                </text:list-item>
              </text:list>
              <text:list text:style-name="id1-3-2-2-15-8-4">
                <text:list-item text:style-override="id1-3-2-2-15-8-4-1">
                  <text:number>b</text:number>
                  <text:p text:style-name="al">door de aanvrager wordt gehandeld in strijd met of in afwijking van de bij deontheffing gegeven voorschriften;</text:p>
                </text:list-item>
              </text:list>
            </text:section>
            <text:section text:name="artikel_id1-3-2-2-15-9" text:style-name="artikel">
              <text:p text:style-name="artikel_kop_titel"><text:span text:style-name="artikel_kop_label">Artikel</text:span> <text:span text:style-name="artikel_kop_nr">41</text:span> Vervallen ontheffing</text:p>
              <text:p text:style-name="al">Een verleende ontheffing vervalt indien niet binnen twee jaar na het verlenen vande ontheffing een bestemmingsplan is vastgesteld met gebruikmaking van deontheffing.</text:p>
            </text:section>
            <text:section text:name="artikel_id1-3-2-2-15-10" text:style-name="artikel">
              <text:p text:style-name="artikel_kop_titel"><text:span text:style-name="artikel_kop_label">Artikel</text:span> <text:span text:style-name="artikel_kop_nr">42</text:span> Termijn beslissing op ontheffing</text:p>
              <text:list text:style-name="id1-3-2-2-15-10-2">
                <text:list-item text:style-override="id1-3-2-2-15-10-2">
                  <text:number>1.</text:number>
                  <text:p text:style-name="al"> Gedeputeerde staten beslissen binnen 12 weken nadat de aanvraag om ontheffing is ontvangen op het verzoek om ontheffing.</text:p>
                </text:list-item>
                <text:list-item text:style-override="id1-3-2-2-15-10-3">
                  <text:number>2.</text:number>
                  <text:p text:style-name="al"> Indien gedeputeerde staten niet binnen de in het eerste lid genoemde termijn kunnen beslissen, delen zij dit aan de aanvrager van de ontheffing mede onder vermelding van de termijn waarbinnen de beslissing wel tegemoet kan worden gezien.</text:p>
                </text:list-item>
              </text:list>
            </text:section>
            <text:p text:style-name="hoofdstuk_bottom"/>
          </text:section>
          <text:section text:name="hoofdstuk_id1-3-2-2-16" text:style-name="hoofdstuk">
            <text:p text:style-name="hoofdstuk_kop"><text:span text:style-name="label">Hoofdstuk</text:span> <text:span text:style-name="nr">8</text:span> Overgangs- en slotbepalingen</text:p>
            <text:section text:name="artikel_id1-3-2-2-16-2" text:style-name="artikel">
              <text:p text:style-name="artikel_kop_titel"><text:span text:style-name="artikel_kop_label">Artikel</text:span> <text:span text:style-name="artikel_kop_nr">43</text:span> Technische correctie van begrenzingen</text:p>
              <text:p text:style-name="al">Gedeputeerde staten zijn bevoegd kennelijke onjuistheden in de begrenzing vangebieden in de bij deze verordening behorende kaarten of op de digitale verbeeldingervan te wijzigen.</text:p>
            </text:section>
            <text:section text:name="artikel_id1-3-2-2-16-3" text:style-name="artikel">
              <text:p text:style-name="artikel_kop_titel"><text:span text:style-name="artikel_kop_label">Artikel</text:span> <text:span text:style-name="artikel_kop_nr">44</text:span> Aanpassingstermijn bestemmingsplannen</text:p>
              <text:list text:style-name="id1-3-2-2-16-3-2">
                <text:list-item text:style-override="id1-3-2-2-16-3-2">
                  <text:number>1.</text:number>
                  <text:p text:style-name="al">Een bestemmingsplan anders dan een bestemmingsplan als bedoeld in het tweede lid, is uiterlijk tien jaar na het tijdstip van inwerkingtreding van deze verordening, of zoveel eerder als het bestemmingsplan ingevolge artikel 3.1, tweede lid, van de wet is aangepast, in overeenstemming met deze verordening vastgesteld.</text:p>
                </text:list-item>
                <text:list-item text:style-override="id1-3-2-2-16-3-3">
                  <text:number>2.</text:number>
                  <text:p text:style-name="al">Gedeputeerde staten nemen geen verzoek tot ontheffing in overweging dat gebaseerd is op een verouderd bestemmingsplan. Indien provinciale belangen beschermd dienen te worden, die niet in het verouderde bestemmingsplan zijn geborgd, neemt de provincie indien nodig de verantwoordelijkheid van gemeenten over door middel van een inpassingsplan.</text:p>
                </text:list-item>
              </text:list>
            </text:section>
            <text:section text:name="artikel_id1-3-2-2-16-4" text:style-name="artikel">
              <text:p text:style-name="artikel_kop_titel"><text:span text:style-name="artikel_kop_label">Artikel</text:span> <text:span text:style-name="artikel_kop_nr">45</text:span> </text:p>
              <text:p text:style-name="al">Vervallen</text:p>
            </text:section>
            <text:section text:name="artikel_id1-3-2-2-16-5" text:style-name="artikel">
              <text:p text:style-name="artikel_kop_titel"><text:span text:style-name="artikel_kop_label">Artikel</text:span> <text:span text:style-name="artikel_kop_nr">46</text:span> Intrekking</text:p>
              <text:p text:style-name="al">De Provinciale Ruimtelijke Verordening Structuurvisie wordt ingetrokken.</text:p>
            </text:section>
            <text:section text:name="artikel_id1-3-2-2-16-6" text:style-name="artikel">
              <text:p text:style-name="artikel_kop_titel"><text:span text:style-name="artikel_kop_label">Artikel</text:span> <text:span text:style-name="artikel_kop_nr">  46a Overgangsrecht</text:span> </text:p>
              <text:list text:style-name="id1-3-2-2-16-6-2">
                <text:list-item text:style-override="id1-3-2-2-16-6-2-1">
                  <text:number>1.</text:number>
                  <text:p text:style-name="al">De verordening zoals die gold vóór 1 maart 2017 blijft van toepassing ten aanzien van een bestemmingsplan, een wijzigingsplan of een uitwerkingsplan waarvan het ontwerp voor dit tijdstip ter inzage is gelegd, met dien verstande dat het besluit omtrent vaststelling binnen 2 jaar na dit tijdstip wordt genomen.</text:p>
                </text:list-item>
                <text:list-item text:style-override="id1-3-2-2-16-6-2-2">
                  <text:number>2.</text:number>
                  <text:p text:style-name="al">De verordening zoals die gold vóór 1 maart 2017 blijft van toepassing ten aanzien van een omgevingsvergunning zoals bedoeld in artikel 3, waarvan de aanvraag vóór dit tijdstip is ingediend, met dien verstande dat de vergunning binnen 2 jaar na dit tijdstip wordt verleend.</text:p>
                </text:list-item>
              </text:list>
            </text:section>
            <text:section text:name="artikel_id1-3-2-2-16-7" text:style-name="artikel">
              <text:p text:style-name="artikel_kop_titel"><text:span text:style-name="artikel_kop_label">Artikel</text:span> <text:span text:style-name="artikel_kop_nr">47</text:span> Inwerkingtreding</text:p>
              <text:list text:style-name="id1-3-2-2-16-7-2">
                <text:list-item text:style-override="id1-3-2-2-16-7-2">
                  <text:number/>
                  <text:list text:style-name="id1-3-2-2-16-7-2-2">
                    <text:list-item text:style-override="id1-3-2-2-16-7-2-2-1">
                      <text:number/>
                      <text:p text:style-name="al">Dit besluit treedt in werking met ingang van de dag na de datum van uitgifte van het provinciaal blad waarin het wordt geplaatst.</text:p>
                    </text:list-item>
                  </text:list>
                </text:list-item>
              </text:list>
            </text:section>
            <text:section text:name="artikel_id1-3-2-2-16-8" text:style-name="artikel">
              <text:p text:style-name="artikel_kop_titel"><text:span text:style-name="artikel_kop_label">Artikel</text:span> <text:span text:style-name="artikel_kop_nr">48</text:span> Titel</text:p>
              <text:p text:style-name="al">Deze verordening wordt aangehaald als:</text:p>
              <text:p text:style-name="al"> Provinciale Ruimtelijke Verordening.</text:p>
            </text:section>
            <text:p text:style-name="hoofdstuk_bottom"/>
          </text:section>
        </text:section>
        <text:section text:name="regeling-sluiting_id1-3-2-3" text:style-name="regeling-sluiting">
          <text:section text:name="ondertekening_id1-3-2-3-1">
            <text:p>Haarlem, 3 februari 2014.</text:p>
          </text:section>
          <text:section text:name="ondertekening_id1-3-2-3-2"/>
          <text:section text:name="ondertekening_id1-3-2-3-3">
            <text:p>Provinciale Staten van Noord-Holland,</text:p>
          </text:section>
          <text:section text:name="ondertekening_id1-3-2-3-4"/>
          <text:section text:name="ondertekening_id1-3-2-3-5">
            <text:p>J.W. Remkes, voorzitter.</text:p>
          </text:section>
          <text:section text:name="ondertekening_id1-3-2-3-6"/>
          <text:section text:name="ondertekening_id1-3-2-3-7">
            <text:p>Mr. J.J.M. Vrijburg, statengriffier.</text:p>
          </text:section>
        </text:section>
        <text:section text:name="nota-toelichting_id1-3-2-4" text:style-name="nota-toelichting">
          <text:p text:style-name="kop_level0">TOELICHTING</text:p>
          <text:p text:style-name="tussenkopcur">Algemene toelicting Ruimtelijke Verordening 3 februari 2014</text:p>
          <text:p text:style-name="tussenkopcur">Korte voorgeschiedenis</text:p>
          <text:p text:style-name="al">In juni 2010 werd de Provinciale Ruimtelijke Verordening Structuurvisie (PRVS) vastgesteld. Deze is sindsdien drie keer gewijzigd. Bij de vierde wijziging is besloten om de PRVS opnieuw vast te stellen om te voorkomen dat er een stapeling van toelichtingen zou ontstaan. Ook is het daardoor mogelijk om de naam van de PRVS te veranderen in Provinciale Ruimtelijke Verordening: deze benaming sluit beter aan bij overige provinciale verordeningen en door de term Structuurvisie te laten vervallen is verduidelijkt dat de verordening een zelfstandig document is en dat, in tegenstelling tot de Structuurvisie Noord-Holland 2040, de verordening een bindend document is.. Omdat er in de nabije toekomst opnieuw een wijziging komt om de verordening beter te laten aansluiten op Rijkswetgeving is er voor gekozen de artikelen nu niet te vernummeren. Artikelen hebben dus zoveel mogelijk nog de nummers van de oude PRVS. Waar artikelen zijn verdwenen staat nu een streepje. </text:p>
          <text:p text:style-name="tussenkopcur">Context van de Ruimtelijke Verordening</text:p>
          <text:p text:style-name="tussenkopcur">Wettelijke context</text:p>
          <text:p text:style-name="al">Op 1 juli 2008 is de Wet ruimtelijke ordening (Wro) in werking getreden. De bevoegdheden voor Rijk, provincies en gemeenten zijn fundamenteel gewijzigd, voor zowel beleidsvorming als voor de uitvoering. Voor de provincies komt de stelselwijziging er kortweg op neer dat het streekplan de status heeft gekregen van structuurvisie en daarmee een zelfbindend beleidsdocument is geworden (dus niet meer bindend voor gemeenten). Ook de goedkeuringsvereiste door gedeputeerde staten voor gemeentelijke bestemmingsplannen is komen te vervallen: gemeenten zijn ervoor verantwoordelijk dat het bestemmingsplan voldoet aan het provinciale beleid. Daarnaast heeft de provincie een aantal instrumenten gekregen waardoor zij zelf haar belangen pro-actief kan borgen en verwezenlijken. Deze staan beschreven in de Provinciale Structuurvisie, hoofdstuk 7.</text:p>
          <text:p text:style-name="al">Op Rijksniveau is het geldende beleid uit de Nota Ruimte – voor zover daartoe geschikt –</text:p>
          <text:p text:style-name="al">beleidsneutraal neergelegd in het Besluit algemene regels ruimtelijke ordening (Barro), ofwel Algemene maatregel van Bestuur Ruimte. Dit geldt ook voor een aantal belangen uit de Structuurvisie Infrastructuur en Ruimte (SVIR). Hierin zijn de Rijksbelangen juridisch geborgd. In het Barro worden algemene regels gesteld die rechtstreeks doorwerken in bestemmingsplannen en zich daarmee dus richten op de gemeenteraden. </text:p>
          <text:p text:style-name="al">De wetgever geeft de provincie de ruimte om, daar waar nodig en noodzakelijk, regels te stellen teneinde de provinciale belangen zoals omschreven in de Structuurvisie Noord-Holland 2040, juridisch te borgen. Hiertoe heeft de provincie de Provinciale Ruimtelijke Verordening vastgesteld. </text:p>
          <text:p text:style-name="tussenkopcur">Provinciale context</text:p>
          <text:p text:style-name="al">In de Structuurvisie (2010) staan de drie provinciale hoofdbelangen geformuleerd, met daaruit voortvloeiende deelbelangen. Er staat in welke beleidsdoelen de provincie voor deze belangen heeft en met welke instrumenten zij deze doelen wil bereiken (hoofdstuk 7 van de structuurvisie). Eén van die instrumenten is de Ruimtelijke Verordening. De structuurvisie is zelfbindend, de Provinciale Ruimtelijke Verordening is bindend voor gemeenten en derden.</text:p>
          <text:p text:style-name="tussenkopcur">Rechtstreeks werkende bepalingen </text:p>
          <text:p text:style-name="al">In de Provinciale Verordening zijn geen rechtstreeks werkende bepalingen opgenomen met uitzondering van artikel 32 lid 2. Dit artikel bevat het beleid rond wind op land. Door het opnemen van rechtstreeks werkende regels moeten gemeenten na inwerkingtreding van de verordening vergunningaanvragen toetsen aan de desbetreffende voorschriften uit de verordening (artikel 32 lid 2). De wettelijke basis daarvoor is neergelegd in de Wet algemene bepalingen omgevingsrecht (Wabo).</text:p>
          <text:p text:style-name="tussenkopcur">Reikwijdte</text:p>
          <text:p text:style-name="al">De Ruimtelijke Verordening richt zich op bestemmingsplannen, beheersverordening, wijzigings- en uitwerkingsplannenen omgevingsvergunningen waarbij wordt afgeweken van het bestemmingsplan (artikel 2.12 lid 1 onderdeel a onder 3 of lid 2 Wabo). Hierbij gaat het om algemene regels omtrent de inhoud. Uiteraard moet het provinciale belang de inzet van de verordening altijd rechtvaardigen. </text:p>
          <text:p text:style-name="tussenkopcur">Artikelsgewijze toelichting</text:p>
          <text:p text:style-name="tussenkopcur">Artikel 1 </text:p>
          <text:p text:style-name="al">In het eerste lid van artikel 1 is bepaald wat onder bestaande bebouwing en functies moet worden verstaan. In het tweede lid van artikel 1 is omschreven wat we onder nieuwe bebouwing en functies moet worden verstaan. Het onderscheid tussen nieuw en bestaand is van belang omdat de verordening bestaande functies en bebouwing en juridisch-planologische rechten respecteert. </text:p>
          <text:p text:style-name="al">Nadrukkelijk is bepaald dat vervanging van rechtmatig aanwezige bebouwing door bebouwing van gelijke aard, omvang en karakter wordt aangemerkt als bestaande bebouwing. Vervangende nieuwbouw op (nagenoeg) dezelfde locatie, met (nagenoeg) dezelfde omvang en met voortzetting van het huidige gebruik, is bijvoorbeeld dus geen nieuwe bebouwing, maar wordt aangemerkt als bestaand. </text:p>
          <text:p text:style-name="tussenkopcur">Artikel 2</text:p>
          <text:p text:style-name="al">In artikel 2 zijn omschrijvingen van begrippen opgenomen die in de diverse bepalingen in de verordening worden gehanteerd en waarvan een goede omschrijving nodig is voor de toepasbaarheid van deze bepalingen.</text:p>
          <text:p text:style-name="tussenkopcur">Artikel 3</text:p>
          <text:p text:style-name="al">De verordening is van toepassing op bestemmingsplannen, beheersverordeningen, wijzigings- en uitwerkingsplannen en omgevingsvergunningen waarbij wordt afgeweken van het bestemmingsplannen als bedoeld in artikel 2.12 lid 1 onderdeel a onder 3 of lid 2 van de Wabo.</text:p>
          <text:p text:style-name="tussenkopcur">Artikel 5</text:p>
          <text:p text:style-name="al">Artikel 5 heeft betrekking op het gehele provinciale grondgebied, dus zowel binnen als buiten BBG. Het eerste lid bevat een verbod op nieuwe detailhandel met een totaal winkelvloeroppervlak van meer dan 5000 m2 binnen bestaande winkelgebieden en een totaal winkelvloeroppervlak van meer dan 1500 m2 buiten bestaande winkelgebieden. Het gaat hierbij om een totale winkelvloeroppervlak dat is opgenomen in een bestemmingsplan en niet per vestiging. In het tweede lid zijn uitzonderingen op het verbod uit lid 1 opgenomen. Het derde lid bepaalt in welke gevallen detailhandel op bedrijventerreinen en kantoorlocaties is toegestaan. </text:p>
          <text:p text:style-name="al">Bij alle nieuwe of uitbreiding van bestaande verstedelijking buiten BBG, waaronder detailhandel, moet worden voldaan aan de ruimtelijke kwaliteitseisen van artikel 15. Dit is opgenomen in vijfde lid.</text:p>
          <text:p text:style-name="tussenkopcur">Artikel 8</text:p>
          <text:p text:style-name="al">De aardkundige monumenten (17 stuks in Noord-Holland) worden beschermd door de</text:p>
          <text:p text:style-name="al">Provinciale Milieuverordening. De voorkomende bijzondere aardkundige waarden echter</text:p>
          <text:p text:style-name="al">genieten deze bescherming niet. Dit is de reden dat wij gemeenten vragen in de</text:p>
          <text:p text:style-name="al">bestemmingsplannen die geheel of gedeeltelijk betrekking hebben op de op de kaart</text:p>
          <text:p text:style-name="al">aangegeven 63 aardkundig waardevolle gebieden om de daar voorkomende bijzondere</text:p>
          <text:p text:style-name="al">aardkundige waarden ingeval van nieuwe ontwikkelingen zo goed mogelijk te beschermen.</text:p>
          <text:p text:style-name="tussenkopcur">Artikel 9</text:p>
          <text:p text:style-name="al">Bebouwing met een stedelijke functie is BBG. Agrarische bebouwing is geen BBG. Kassen zijn ook geen onderdeel van BBG. De bebouwing die bedoeld is voor voorzieningen, voor verkeersinfrastructuur of voor stedelijk water of stedelijk groen wordt ook tot het BBG gerekend; een weg of het sportveld zelf is derhalve geen onderdeel van BBG. </text:p>
          <text:p text:style-name="al">De BBG begrenzing op de kaarten (kaart 2 en 3), maken geen onderdeel uit van de beoordeling of een bepaalde locatie al dan niet BBG is. De begrenzing op deze kaarten is slechts illustratief en derhalve niet genoemd in de tekst van de bepaling. Kaart 2 is gebaseerd op ruimtelijkeplannen.nl. Kaart 3 is gebaseerd op kaart 2.</text:p>
          <text:p text:style-name="tussenkopcur">Artikel 11</text:p>
          <text:p text:style-name="al">Voor de zorgvuldige planning van bedrijventerreinen voert de provincie samen met de</text:p>
          <text:p text:style-name="al">gemeenten behoefteramingen uit waarin vraag en aanbod van bedrijventerreinen in kaart worden gebracht. Deze behoefteramingen worden uiteindelijk doorvertaald in de provinciale planningsopgave, die jaarlijks door Gedeputeerde Staten wordt vastgesteld.</text:p>
          <text:p text:style-name="al">Het derde lid gaat over het toestaan van andere functies dan bedrijvigheid op (voormalige) bedrijventerreinen (transformatie) en is opgenomen om te voorkomen dat het beschikbare areaal voor bedrijven in de knel komt. Dit moet dan worden gecompenseerd, tenzij aangetoond kan worden dat er regionaal geen behoefte meer is aan het betreffende vestigingsmilieu. Daarbij gaat het niet alleen om compensatie van het totaal aantal hectares bruto of netto beschikbare terrein maar moet ook rekening worden gehouden met compensatie van terrein ten behoeve van bepaalde milieu-categorieën.</text:p>
          <text:p text:style-name="tussenkopcur">Artikel 12</text:p>
          <text:p text:style-name="al">Dit artikel geeft invulling aan het provinciale beleid om verstedelijking in de vorm van bedrijventerreinen in het landelijk gebied tegen te gaan. De aanleg van nieuwe bedrijventerreinen in het landelijke gebied is slechts toegestaan indien het bedrijventerrein is opgenomen in de provinciale planningsopgave. Tevens dient het bedrijventerrein regionaal te zijn afgestemd. In de toelichting dienen de aspecten zoals genoemd in lid 4 te worden opgenomen. Onder afspraken betreffende vestigingsmilieus verstaan wij ook het aanwijzen van bedrijventerreinen of delen daarvan voor bedrijven met grote milieuhinder en/of veiligheidsrisico’s.</text:p>
          <text:p text:style-name="tussenkopcur">Artikel 13</text:p>
          <text:p text:style-name="al">In artikel 13 is bepaald dat nieuwe woningbouw in buiten bestaand bebouwd gebied is verboden, tenzij nut en noodzaak van de woningbouw en is aangetoond en aan de eisen van ruimtelijke kwaliteit als bedoeld in artikel 15 wordt voldaan. Bij de nut en de noodzaak afweging dient het bestemmingsplan het kwalitatieve woningbouwprogramma te beschrijven (wat voor soort woningen worden er gebouwd en voor wie?) en het kwantitatieve woningbouwprogramma (hoeveel woningen worden er gebouwd en in hoeverre sluit dit aanbod aan bij de behoefte). Tevens dient het bestemmingsplan dat voorziet in nieuwe woningbouw buiten bestaand bebouwd gebied regionaal te zijn afgestemd. Voor het aantonen van het nut en de noodzaak hanteren wij de in het vierde lid genoemde documenten. De provinciale woningbouwmonitor wordt jaarlijks door Gedeputeerde Staten vastgesteld. </text:p>
          <text:p text:style-name="tussenkopcur">Artikel 13a</text:p>
          <text:p text:style-name="al">Hoewel de provincie het landschap buiten bestaand bebouwd gebied zoveel mogelijk open wil houden, gaat het buitengebied niet op slot. Ontwikkeling van nieuwe landgoederen is mogelijk, mits het nut en de noodzaak van de nieuwe landgoederen kan worden aangetoond en de ruimtelijke kwaliteitseisen uit artikel 15 worden toegepast. Tevens moet er gemotiveerd kunnen worden aangetoond dat de nieuwe landgoederen kunnen bijdragen aan een substantiële verbetering van de in de directe omgeving daarvan aanwezige kwaliteiten van het landschap. Gedeputeerde staten kunnen nadere regels ten inzake de aard, de omvang en de locatie van nieuwe landgoederen in het landelijk gebied. </text:p>
          <text:p text:style-name="tussenkopcur">Artikel 14</text:p>
          <text:p text:style-name="al">In de artikelen 12 en 13 worden uitsluitend regels gegeven voor de aanleg van bedrijventerreinen en de woningbouw buiten bestaand bebouwd gebied , maar niet de overige vormen van verstedelijking buiten bestaand bebouwd gebied. Onder overige verstedelijking wordt bijvoorbeeld verstaan bovengrondse en ondergrondse infrastructuur, openbare en/of maatschappelijke voorzieningen zoals sportvoorzieningen (stadions) of een ziekenhuis, recreatieterreinen zoals bungalowparken en golfterreinen, waarbij bebouwing mogelijk is. De provincie wil op ontwikkelingen kunnen sturen die de openheid van het landelijk gebied (negatief) kunnen beïnvloeden.</text:p>
          <text:p text:style-name="tussenkopcur">Artikel 15</text:p>
          <text:p text:style-name="al">Verstedelijking buiten bestaand bebouwd gebied moet voldoen aan eisen van ruimtelijke kwaliteit, zoals genoemd in artikel 15. </text:p>
          <text:p text:style-name="al">Bij de beoordeling van bestemmingsplannen die ten behoeve van het wettelijk vooroverleg aan GS worden aangeboden, besluiten GS of zij een advies vragen aan de Adviescommissie Ruimtelijke Ontwikkeling (ARO). Bij deze overweging speelt de impact op het open landschap een belangrijke rol. Bij grote, ingrijpende of anderszins belangrijke plannen met impact op het open landschap zullen GS de ARO om advies vragen. Daarnaast kunnen gemeenten in een eerder stadium dan het wettelijke vooroverleg aan GS verzoeken om hun ruimtelijke plannen voor te leggen aan de ARO voor een advies op de ruimtelijke kwaliteit van de ontwikkelingen die het bestemmingsplan mogelijk maakt.</text:p>
          <text:p text:style-name="tussenkopcur">Artikel 16</text:p>
          <text:p text:style-name="al">De Ruimte voor Ruimte regeling bouwt voort op het geldende beleid dat in september</text:p>
          <text:p text:style-name="al">2007 door gedeputeerde staten is vastgesteld en ook in de geldende verordening een</text:p>
          <text:p text:style-name="al">grondslag heeft. Het gaat om een door de gemeente op vrijwillige</text:p>
          <text:p text:style-name="al">basis toe te passen regeling. Het gestelde in het derde lid onder a heeft betrekking op de exploitatieopzet waaruit blijkt hoeveel compensatiewoningen nodig zijn ten opzichte van de te saneren bebouwing.</text:p>
          <text:p text:style-name="tussenkopcur">Artikel 17</text:p>
          <text:p text:style-name="al">Dit artikel ziet op functiewijzigingen op een voormalig agrarisch bouwperceel, dus na bedrijfsbeëindiging. Het gaat hierbij om kleinschalige herontwikkelingen binnen de bestaande bebouwing op het bouwperceel. Deze herontwikkeling is slechts mogelijk indien aan alle voorwaarden uit het eerste lid onder a tot en met g wordt voldaan. Nieuwbouw op het perceel is niet toegestaan, het voormalig bouwperceel valt weer onder het landelijk gebied. Wat betreft de toegestane bijzondere huisvesting wordt met name gedacht aan afhankelijke woonruimten zoals woonruimte ten behoeve van mantelzorg of andere specifieke doelgroepen. Het mag niet sluipenderwijs leiden tot nieuwe burgerwoningbouw. </text:p>
          <text:p text:style-name="tussenkopcur">Artikel 19</text:p>
          <text:p text:style-name="al">Dit artikel heeft als doel het behoud en de ontwikkeling van de Ecologische Hoofdstructuur (EHS) en de ecologische verbindingszones. In de structuurvisie is opgenomen dat de provincie Noord-Holland de gebieden met een hoge biodiversiteit beschermt en deze uitbouwt tot een robuust samenhangend netwerk. Daarnaast stelt ook het Besluit algemene regels ruimtelijke ordening een regeling bij verordening verplicht.</text:p>
          <text:p text:style-name="al">Het eerste lid regelt de planologische bescherming van de EHS in gemeentelijke bestemmingsplannen. Het opnemen van de natuurfunctie in het bestemmingsplan dient pas te geschieden wanneer de natuurfunctie ook daadwerkelijk wordt gerealiseerd. Wel dienen bestemmingsplannen een wijzigingsbevoegdheid te bevatten, waarmee de bestemmingswijziging naar ‘natuur’ gerealiseerd kan worden. Dit gebeurt na verwerving of ontpachting van de desbetreffende percelen of na het afsluiten van een overeenkomst voor particulier natuurbeheer. Ook dient de wijzigingsbevoegdheid te worden gebruikt als gedeputeerde staten aan provinciale staten zullen verzoeken een besluit tot verzoek voor onteigening aan de Kroon te doen.</text:p>
          <text:p text:style-name="al">Het eerste en tweede lid bevatten tevens een verwijzing naar de wezenlijke kenmerken en waarden van de EHS. In het natuurbeheerplan van de provincie is opgenomen hoe de wezenlijke kenmerken en waarden van een gebied bepaald kunnen worden. </text:p>
          <text:p text:style-name="al">De leden 3 tot en met 5 bevatten de uitwerking van het ‘nee, tenzij-beginsel’ en de compensatieplicht. Voor een gebied dat als EHS is begrensd, maar (nog) een agrarische bestemming heeft, moet bij toepassing van het ‘nee, tenzij-beginsel’ rekening worden gehouden met de actuele natuurwaarden, dat zijn de natuurwaarden die al aanwezig zijn, en de potentiële natuurwaarden, de natuurwaarden die in het gebied kunnen worden ontwikkeld. Bij bepaling van de compensatieplicht wordt alleen rekening gehouden met de actuele natuurwaarden in het gebied. Voortzetting van het bestaande agrarisch gebruik is over het algemeen mogelijk. Indien deze voortzetting een uitbreiding van bebouwing betekent die buiten het bouwblok ligt van het ten tijde van de inwerkingtreding van deze verordening vigerende bestemmingsplan, dient te worden voldaan aan het ‘nee, tenzij-beginsel’ en de compensatieplicht.</text:p>
          <text:p text:style-name="al">Voorbeelden van ruimtelijke initiatieven die negatieve effecten hebben op de wezenlijke kenmerken en waarden van een gebied, zijn:</text:p>
          <text:list text:style-name="id1-3-2-4-66">
            <text:list-item text:style-override="id1-3-2-4-66-1">
              <text:number>•</text:number>
              <text:p text:style-name="al">aanleg van nieuwe en uitbreiding van bestaande woningbouw, bedrijven en andere opstallen;</text:p>
            </text:list-item>
            <text:list-item text:style-override="id1-3-2-4-66-2">
              <text:number>•</text:number>
              <text:p text:style-name="al">(uitbreiding van agrarische bedrijven is in sommige gevallen wel mogelijk indien dat noodzakelijk is voor de natuurbeheerfunctie van het bedrijf);</text:p>
            </text:list-item>
            <text:list-item text:style-override="id1-3-2-4-66-3">
              <text:number>•</text:number>
              <text:p text:style-name="al">aanleg van nieuwe infrastructuur of uitbreiding van bestaande infrastructuur;</text:p>
            </text:list-item>
            <text:list-item text:style-override="id1-3-2-4-66-4">
              <text:number>•</text:number>
              <text:p text:style-name="al">vestiging van nieuwe en uitbreiding van bestaande intensieve veehouderijbedrijven en</text:p>
            </text:list-item>
          </text:list>
          <text:p text:style-name="al">glastuinbouwbedrijven;</text:p>
          <text:list text:style-name="id1-3-2-4-68">
            <text:list-item text:style-override="id1-3-2-4-68-1">
              <text:number>•</text:number>
              <text:p text:style-name="al">nieuwe voorzieningen voor en omvangrijke uitbreiding van permanente verblijfsrecreatie (waaronder bungalowparken), ‘leisurecentra’ en attractieparken;</text:p>
            </text:list-item>
            <text:list-item text:style-override="id1-3-2-4-68-2">
              <text:number>•</text:number>
              <text:p text:style-name="al">ontgrondingen ten behoeven van oppervlaktedelfstofwinning;</text:p>
            </text:list-item>
            <text:list-item text:style-override="id1-3-2-4-68-3">
              <text:number>•</text:number>
              <text:p text:style-name="al">aanleg en bouw van afvalstort;</text:p>
            </text:list-item>
            <text:list-item text:style-override="id1-3-2-4-68-4">
              <text:number>•</text:number>
              <text:p text:style-name="al">bouw of uitbreiding van drijvende objecten;</text:p>
            </text:list-item>
            <text:list-item text:style-override="id1-3-2-4-68-5">
              <text:number>•</text:number>
              <text:p text:style-name="al">opstelling van windturbines.</text:p>
            </text:list-item>
          </text:list>
          <text:p text:style-name="al">Of een ruimtelijke ingreep daadwerkelijk een negatief effect op de wezenlijke kenmerken en waarden heeft, zal per geval worden beoordeeld. </text:p>
          <text:p text:style-name="al">Een afwijking als bedoeld in het derde lid onder a is overeenkomstig de afwijkingsmogelijkheid van het verbod in het Besluit algemene regels ruimtelijke ordening (artikel 2.10, vierde lid). Hierin wordt gesteld dat er een uitzondering kan worden gemaakt als er geen andere mogelijkheid is en er sprake is van een groot openbaar belang, als de nadelige effecten worden weggenomen of ondervangen en de resterende effecten worden gecompenseerd. De veiligheid, drinkwatervoorziening, de plaatsing van installaties voor de opwekking van elektriciteit met behulp van windenergie of voor installaties voor de winning, opslag of transport van olie en aardgas worden in ieder geval aangemerkt als dwingende redenen van groot openbaar belang. </text:p>
          <text:p text:style-name="al">Een afwijking als bedoeld in het derde lid onder b betreft de saldobenadering als bedoeld in het Besluit algemene regels ruimtelijke ordening. De Provincie acht het van belang dat op een inventieve manier wordt omgegaan met het beheer van natuurgebieden. Daarom kan in natuurgebieden in beperkte mate woningbouw worden toegestaan, gekoppeld aan beheer van het landschap. De natuurdoelen zijn hierbij leidend. In geval van toepassing van de ‘Ruimte voor Ruimte-regeling’ dient per geval bekeken te worden wat de eventuele negatieve effecten zijn op de wezenlijke kenmerken en waarden van de ecologische hoofdstructuur. Indien er geen negatief effect optreedt, is er geen bezwaar. Indien dit wel gebeurt, geldt het ‘nee, tenzij-regime’.</text:p>
          <text:p text:style-name="al">Lid 4 geeft aanvullingen op het bepaalde in het derde lid. Het genoemde ‘onderdeel a’ uit artikel 4 onder b heeft betrekking op onderdeel a uit het derde lid.</text:p>
          <text:p text:style-name="al">In lid 5 wordt de ‘dubbele compensatieplicht’ uitgesloten. In een aantal gebieden valt de EHS-begrenzing samen met de aanwijzing als weidevogelleefgebied. Zowel EHS als weidevogelleefgebied kennen een eigen planologisch beschermingsregime, dat is geregeld in respectievelijk de artikelen 19 en 25 van deze verordening. Een cumulatie van de compensatieplicht die uit beide beschermingsregimes voortvloeit, achten GS onwenselijk. De compensatieplicht van artikel 19 is gelijk aan of zwaarder is dan die van artikel 25. Bij cumulatie gaat de compensatieplicht uit artikel 19 voor. </text:p>
          <text:p text:style-name="al">Lid 6 en 7 bevat bepalingen ten aanzien het instrument van herbegrenzing van de EHS. Hier wordt onderscheid gemaakt tussen herbegrenzing vanwege ecologische redenen (onder a) of herbegrenzing vanwege kleinschalige ontwikkelingen (onder b). Bij de toepassing van de ‘Ruimte voor Ruimte-regeling’ met nadelige effecten, kan deze laatste mogelijkheid worden toegepast. </text:p>
          <text:p text:style-name="al">In lid 8 is geregeld dat gedeputeerde staten nadere regels kunnen stellen ten aanzien van de compensatie. Dit is vastgelegd in de Beleidsregel Natuurcompensatie Noord-Holland.</text:p>
          <text:p text:style-name="tussenkopcur">Artikel 20 t/m 24</text:p>
          <text:p text:style-name="al">De benaming van de voormalige rijksbufferzone is veranderd in bufferzones Het rijk heeft zijn verantwoordelijkheden voor de rijksbufferzones losgelaten. Ook is de term Nationaal Landschap uit de Structuurvisie Infrastructuur en Ruimte van het rijk verdwenen. Omdat de provincie de beschermen van deze gebieden wenselijk acht, worden de voormalige rijksbufferzones en Nationale landschappen onder het beschermingsregimes van de bufferzones gebracht. De gebieden van de voormalige rijksbufferzones worden uitgebreid met de voormalige Nationale Landschappen. De begrenzing van de bufferzones is opgenomen in kaart 5b. </text:p>
          <text:p text:style-name="al">In het vierde lid is opgenomen dat in de toelichting van het bestemmingsplan rekening moet worden gehouden met de kernkwaliteiten van de verschillende voormalige Nationale Landschappen. </text:p>
          <text:p text:style-name="al">Het beschermingsregime van de bufferzones blijft ongewijzigd. Dit houdt in dat eerst nut en noodzaak binnen de “nieuwe bufferzone” moet worden aangetoond (nee, tenzij principe) en vervolgens moet worden voldaan aan de eisen ten aanzien van ruimtelijke kwaliteit (artikel 15). Dit geldt enkel voor het landelijk gebied, bestaand bebouwd gebied behoort niet tot de nieuwe bufferzones (in tegenstelling tot de regels van de voormalige Nationale Landschappen).</text:p>
          <text:p text:style-name="al">Als verdere verstedelijking in de bufferzone wordt niet aangemerkt een restaurant, café, kleinschalig hotel, kampeerbedrijf of zorgboerderij. In afwachting van aanvullend beleid merken wij als kleinschalig hotel aan een hotel met een maximum van 50 bedden.</text:p>
          <text:p text:style-name="al">De aanpassing heeft geen gevolgen voor de ruimte voor ruimte-regeling en de Pilot Waterland. </text:p>
          <text:p text:style-name="tussenkopcur">Artikel 25</text:p>
          <text:p text:style-name="al">Met dit artikel wordt beoogd de leefgebieden van weidevogels te beschermen. Uit een aantal onderzoeken blijkt dat behalve het beheer, de afwezigheid van opgaande begroeiing en gunstige omgevingscondities, de afwezigheid van bebouwing in hoge mate bepalend is voor het succes van weidevogelpopulaties. Zodoende is het onwenselijk dat in nieuwe bestemmingsplannen nieuwe bouwblokken worden toegekend in open gebieden. Uitbreiding op bestaande of uitbreiding van bestaande bouwblokken is minder schadelijk voor weidevogels.</text:p>
          <text:p text:style-name="al">Indien het toch noodzakelijk blijkt dat een deel van het leefgebied moet wijken voor een andere functie dan dient het leefgebied te worden gecompenseerd. De omvang van de compensatie wordt bepaald door de oppervlakte vernietigd, verstoord of versnipperd leefgebied. Hiervoor dient een nieuw geschikt leefgebied te worden gerealiseerd. </text:p>
          <text:p text:style-name="al">Met de term “netto geen verstoring” wordt het volgende bedoeld. Weidevogels houden van een rustig en open landschap. Hoge elementen of infrastructuur, zoals wegen, fietspaden, wandelpaden, bebouwing, bossages of bomenrijen zorgen voor verstoring voor weidevogels. In de directe omgeving van dergelijke elementen zullen weinig tot geen weidevogels gaan broeden. Een fietspad dat dwars door een weiland wordt aangelegd, zal een enorm verstorend effect hebben op de weidevogels die daar broeden. Wordt datzelfde fietspad naast een bomenrij of een snelweg aangelegd, dan zal het extra verstorende effect van het fietspad voor weidevogels nihil zijn. Met ‘netto verstoring’ wordt de extra verstoring bedoeld, die een ingreep heeft op een weidevogelleefgebied, bovenop de al bestaande verstoring in het gebied door gebouwen, wegen en dergelijke. Als een ingreep geen netto verstorend effect heeft op het weidevogelleefgebied dan kan de ingreep doorgaan. Geeft een ingreep netto wel extra verstoring, dan zal de afweging gemaakt moeten worden of de ingreep van groot maatschappelijk belang is. Indien de afweging het doorgaan van de ingreep als gevolg heeft, moet het verstorende effect gecompenseerd worden.</text:p>
          <text:p text:style-name="al">Bij weginfrastructuur voor wandelen en fietsen moet worden gezocht naar een inpassing met minimale verstoring voor weidevogels, indien nodig moeten de paden in het broedseizoen worden gesloten. Onder verstorende activiteiten worden activiteiten verstaan, die buiten de huidige agrarische activiteiten een verstorende werking hebben op de weidvogels. Hierbij kan bij voorbeeld gedacht worden aan het plaatsen van windmolens of het inrichten van landingsplaatsen voor deltavliegers. </text:p>
          <text:p text:style-name="al">Grondwaterpeil is een belangrijke factor voor de kwaliteit van een leefgebied voor weidevogels. Bestemmingsplanwijzigingen voor werken die een direct of indirect effect hebben op het grondwaterpeil zijn daarom aangemerkt als verstorend voor weidevogels. De PRV is niet van toepassing op peilbesluiten. Hier is het Hoogheemraadschap bevoegd gezag voor. De peilbesluiten moeten wel voldoen aan het provinciaal beleid. De woningbouw als bedoeld in het derde lid onder c heeft betrekking op rood voor groen projecten, waardoor weidevogelleefgebied gerealiseerd kan worden. Overige woningbouw dient te worden gecompenseerd.</text:p>
          <text:p text:style-name="al">De verwijzing naar het eerste lid onder a maakt duidelijk dat voor de ontwikkeling van de agrarische bedrijven in de weidevogelleefgebieden artikel 26 en 26 a t/m e voor de gebieden voor grootschalige landbouw of gecombineerde landbouw onverkort van toepassing zijn.</text:p>
          <text:p text:style-name="al">In het vijfde lid is geregeld dat gedeputeerde staten nadere regels kunnen stellen ten aanzien van de compensatie. Gedeputeerde Staten kunnen jaarlijks de kaart voor het weidevogelleefgebied aanpassen. De begrenzing wijzigt op basis van jaarlijkse tellingen, maar de perceelgrootte niet.</text:p>
          <text:p text:style-name="tussenkopcur">Artikel 26</text:p>
          <text:p text:style-name="al">Artikel 26 is gebaseerd op de scheiding die in de provinciale ruimtelijke structuurvisie is aangebracht tussen gebieden voor grootschalige landbouw en gecombineerde landbouw. De begrenzing van deze gebieden staat op kaart 6 aangegeven. </text:p>
          <text:p text:style-name="al">Artikel 26 geldt voor alle agrarische bouwpercelen. Hierin zijn de algemene bepalingen opgenomen, zoals maximale omvang van bouwpercelen. Het maximum voor een agrarisch bouwperceel in het gebied voor gecombineerde landbouw is 1,5 ha en in het gebied voor grootschalige landbouw 2 ha. Onder voorwaarden kan deze omvang groter worden, waarbij agrarische bouwpercelen in het gebied voor gecombineerde landbouw nooit groter mogen worden dan 2 ha.</text:p>
          <text:p text:style-name="al">Lid 5 bevat een absoluut verbod op het scheuren van grasland in veenpolderlandschappen. Het scheuren van grasland is een agrarische activiteit waarbij de graszoden worden omgeploegd, dan wel vernietigt. Deze activiteit kan inklinking van de bodem tot gevolg hebben. Veenpolderlanschappen zijn landschappelijk kwetsbare gebieden en cultuurhistorisch waardevol. Om inklinking in deze gebieden te voorkomen, hebben wij in deze gebieden een verbod voor het scheuren van grasland opgenomen. </text:p>
          <text:p text:style-name="al">In artikelen 26 a t/m 26 e zijn specifieke bepalingen opgenomen voor verschillende soorten landbouw, zoals intensieve veehouderij en glastuinbouw, en voor verbrede landbouw. Deze dienen dus aanvullend op artikel 26 te worden gelezen. Waar de specifieke bepalingen afwijken van de algemene regels wordt dit aangegeven.</text:p>
          <text:p text:style-name="al">Een leidend principe bij de landbouwartikelen is het agrarisch bouwperceel en de maximale omvang daarvan. Dat betekent dat alle bebouwing binnen het agrarisch bouwperceel een plek moeten vinden, onder de randvoorwaarden van artikel 26. Het gaat daarbij bijvoorbeeld om teeltondersteunend glas en glastuinbouw buiten de concentratiegebieden. Deze zijn dan ook gebonden aan de maximale omvang van het agrarisch bouwperceel. In de specifieke bepalingen wordt soms bewust afgeweken van de maximale omvang van het agrarisch bouwperceel. Dat gebeurt bijvoorbeeld bij glastuinbouw in de glastuinbouwconcentratiegebieden.</text:p>
          <text:p text:style-name="al">Teeltondersteunend glas is volgens de begripsbepaling ii uit artikel 2 dienstbaar aan een vollegronds landbouwbedrijf en bestemd voor het broeien of opwekken van plantmateriaal (dat later geplant wordt in de volle grond). Het is fundamenteel iets anders dan glastuinbouw. Er mag geen teeltondersteunend glas zijn zonder de verbinding met een vollegronds landbouwbedrijf en het teeltondersteunend glas mag alleen op het agrarisch bouwperceel worden geplaatst.</text:p>
          <text:p text:style-name="al">Glastuinbouw buiten het (glas)tuinbouwconcentratiegebied mag buiten het agrarisch bouwperceel niet uitbreiden. Een bedrijf dat verder wil groeien moet dus verplaatst worden naar het (glas)tuinbouwconcentratiegebied. Bij verplaatsing moet de oude locatie worden opgeruimd, omdat leegstaand glas snel tot verrommeling van het landschap leidt. Dit kan in sommige gevallen met de Ruimte voor Ruimte regeling.</text:p>
          <text:p text:style-name="tussenkopcur">Artikel 27</text:p>
          <text:p text:style-name="al">De verplichting tot het maken van een Landbouw effect rapportage geldt in geval van MER-plichtige</text:p>
          <text:p text:style-name="al">activiteiten en overige activiteiten die een aanzienlijk effect op de landbouw hebben.</text:p>
          <text:p text:style-name="tussenkopcur">Artikel 29 en 30</text:p>
          <text:p text:style-name="al">Artikelen 29 en 30 gelden zowel voor de waterkeringen zelf als voor het aanliggende gebied. </text:p>
          <text:p text:style-name="al">Beiden zijn nodig om de waterkerende functie van dijklichamen zelf te beschermen (waterveiligheidsbelang) en om bestaande of toekomstige reconstructies van regionale en primaire waterkeringen (dijkverhogingen, dijkverleggingen of anderszins) of andere ruimtelijke ontwikkelingen niet onmogelijk te maken. Het is aan het gemeentebestuur om te bepalen welke functies aan weerzijden van de dijk mogelijk zijn. Overeenkomstig de eisen in het Besluit ruimtelijke ordening dient de toelichting uitsluitsel te geven over het overleg met de waterschappen en het resultaat daarvan (de watertoets). Voor wat betreft het eerste lid onder a is deze watertoets ook bepalend voor de vraag of in welke gevallen en onder welke voorwaarden de aanleg van infrastructuur op de dijk of in de zones wenselijk is. De mening van de waterbeheerder is hierbij doorslaggevend. Het opnemen van de vrijwaringszone hebben wij vooral bedoeld om het overleg tussen waterbeheerder en gemeenten te faciliteren, zodat deze gezamenlijk afspraken maken over</text:p>
          <text:p text:style-name="al">de te hanteren vrije zone langs waterkeringen. Beiden kunnen de resultaten van deze</text:p>
          <text:p text:style-name="al">gesprekken vastleggen in geactualiseerde bestemmingplannen en de leggers. Daarnaast</text:p>
          <text:p text:style-name="al">willen wij gesprekspartner zijn in die situaties waar wij ook een belang hebben.</text:p>
          <text:p text:style-name="al">In de recent vastgestelde waterverordeningen en uitvoeringsbesluiten hebben wij afspraken</text:p>
          <text:p text:style-name="al">gemaakt met de waterbeheerders over het actualiseren van de leggers en beheerregisters.</text:p>
          <text:p text:style-name="al">Indien er bij regionale keringen overeenstemming is tussen gemeenten, waterbeheerders en</text:p>
          <text:p text:style-name="al">provincie over vrijwaringszones kan hiervan afgeweken worden.</text:p>
          <text:p text:style-name="tussenkopcur">Artikel 31 </text:p>
          <text:p text:style-name="al">In de provinciale Structuurvisie is opgenomen dat de provincie streeft naar een</text:p>
          <text:p text:style-name="al">betere benutting van de aanwezige voorzieningen voor het verlengen van het toeristische</text:p>
          <text:p text:style-name="al">seizoen en de verbreding van het toeristische product. De locaties waar de</text:p>
          <text:p text:style-name="al">jaarrondstrandpaviljoens niet zijn toegestaan zijn weergegeven op kaart 8 en op de</text:p>
          <text:p text:style-name="al">digitale verbeelding ervan.</text:p>
          <text:p text:style-name="tussenkopcur">Artikel 32</text:p>
          <text:p text:style-name="al">Het eerste lid van artikel 32 voorziet in een verbod voor het opnemen van juridisch planologische</text:p>
          <text:p text:style-name="al">mogelijkheden in een ruimtelijk plan voor het bouwen, of opschalen van een of meer windturbines.</text:p>
          <text:p text:style-name="al">Hieronder vallen eveneens de bij de windturbine behorende infrastructurele voorzieningen. Het tweede lid betreft een rechtstreeks werkende bepaling. Dit betekent dat tot het moment dat het</text:p>
          <text:p text:style-name="al">bestemmingsplan is aangepast, aanvragen om een omgevingsvergunning voor het bouwen of opschalen van windturbines rechtstreeks aan deze verordening getoetst dienen te worden.</text:p>
          <text:p text:style-name="al">Buiten het windgebied Wieringermeer, zoals aangegeven op kaart 9 en de digitale verbeelding ervan, blijft vervanging van een of meer reeds bestaande windturbines mogelijk, mits sprake is van vervanging door eenzelfde aantal of minder windturbines met eenzelfde of vergelijkbare masthoogte, rotordiameter en verschijningsvorm die legaal zijn gerealiseerd. Met vergelijkbare masthoogte wordt bedoeld: de huidige masthoogte met een maximale afwijking van 2%. Met vergelijkbare rotordiameter wordt bedoeld: de huidige rotordiameter met een maximale afwijking van 2%. </text:p>
          <text:p text:style-name="al">In het windgebied Wieringermeer zoals aangegeven op kaart 9 en de digitale verbeelding ervan zijn in afwijking van het verbod zoals geformuleerd in het eerste lid van artikel windturbines toegestaan. In het bestemmingsplan dienen ten minste een aantal regels te worden opgenomen die zijn neergelegd in het derde lid, onderdeel a tot en met f. Deze regels zijn gebaseerd op de randvoorwaarden van het uitvoeringsproject Wind op Land zoals opgenomen in paragraaf <text:span text:style-name="nadrukvet">7.4</text:span>.8 van de Structuurvisie Noord-Holland 2040. Voor wat betreft het peil waaruit gemeten wordt hanteren wij de volgende definitie: het peil overeenkomstig de bouwverordening, dan wel indien geen peil overeenkomstig de bouwverordening is vast te stellen, de hoogte van het afgewerkte bouwterrein (oftewel “maaiveld”). Tot het moment dat het verbod zoals geformuleerd in het eerste lid van artikel 32 is vertaald in bestemmingsplannen mogen in het windgebied Wieringermeer, zoals aangegeven op kaart 9 en de digitale verbeelding ervan, windturbines worden gebouwd dan wel opgeschaald, mits dit op grond van de vigerende bestemmingsplannen aldaar is toegestaan.</text:p>
          <text:p text:style-name="al">In het vierde lid is de mogelijkheid tot herstructurering opgenomen. Bij de herstructurering geldt dat er voor elke nieuwe windturbine ten minste twee bestaande turbines worden gesaneerd. Bij de nieuwe turbines moet rekening worden gehouden met de landschappelijke inpassing (ruimtelijke kwaliteit), afstand tot gevoelige objecten en de bestaande regelgeving. Ten aanzien van de inwerkingtreding is bepaald dat het vierde lid van artikel 32 op een nog door gedeputeerde staten te bepalen moment inwerking treedt.</text:p>
          <text:p text:style-name="al">Mochten er windturbines worden opgericht dan dient ook voldaan te worden aan de ruimtelijke</text:p>
          <text:p text:style-name="al">kwaliteitseisen (artikel 15 PRVS). </text:p>
          <text:p text:style-name="tussenkopcur">Artikel 34</text:p>
          <text:p text:style-name="al">In een provinciale ruimtelijke verorden mag ingevolge artikel 4.1a van de Wro een ontheffingsbevoegdheid voor gedeputeerde staten worden opgenomen. Dit mag uitsluitend voor de gevallen waarbij toepassing van de in deze verordening opgenomen bepalingen de verwezenlijking van het gemeentelijk ruimtelijk beleid wegens bijzondere omstandigheden onevenredig belemmert. Het gaat hierbij om onvoorziene gevallen. </text:p>
          <text:p text:style-name="tussenkopcur">Artikel 35 t/m 42</text:p>
          <text:p text:style-name="al">Deze artikelen zijn van belang voor de ontheffingsbevoegdheid genoemd in artikel 34. Deze artikelen zijn tevens van belang voor ‘oude ontheffingen’. Vanwege het overgangsrecht van de ‘Spoedwet Wro’ (invoering artikel 4.1a Wro) worden deze ‘oude ontheffingen’ aangemerkt als een ontheffing zoals bedoeld in artikel 34.</text:p>
          <text:p text:style-name="tussenkopcur">Artikel 44 </text:p>
          <text:p text:style-name="al">Artikel 4.1 lid 2 Wro geeft een standaardtermijn van een jaar om bestemmingsplannen in overeenstemming te brengen met de verordening. Van deze termijn kan worden afgeweken. </text:p>
          <text:p text:style-name="al">Om beperking van regeldruk te bereiken is gekozen voor het aansluiten bij de actualiseringstermijn uit de Wro (10 jaar termijn uit artikel 3.1 lid 2 Wro). Dit met uitzondering van de bestemmingsplannen die binnen of buiten het windgebied Wieringermeer het bouwen of opschalen van een of meer windturbines mogelijk maken (uiterlijk 31 december 20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90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0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Ruimtelijke Verord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03</meta:user-defined>
    <meta:user-defined meta:name="OVERHEIDop.PrbID/DC.identifier">prb-2017-90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Holland</meta:user-defined>
    <meta:user-defined meta:name="DC.source">Wet ruimtelijke verordening, art. 4.1;</meta:user-defined>
    <meta:user-defined meta:name="DC.source">;1.0:v:BWBR0020449</meta:user-defined>
    <meta:user-defined meta:name="OVERHEIDop.referentienummer">Voordracht 2016-85</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3-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5</meta:user-defined>
    <meta:user-defined meta:name="OVERHEIDop.versieInformatie"/>
  </office:meta>
</office:document-meta>
</file>