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Jacques Urlusplantsoen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3 december 2016 een aanvraag om vergunning is ontvangen voor het realiseren van een open bodemenergiesysteem bij een flatgebouw. De locatie betreft<text:span text:style-name="nadrukvet"> Jacques Urlusplantsoen te Leiden </text:span>(zaaknummer 0047202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Jacques Urlusplantsoen te Le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90</meta:user-defined>
    <meta:user-defined meta:name="OVERHEIDop.PrbID/DC.identifier">prb-2017-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24LE 60</meta:user-defined>
    <meta:user-defined meta:name="OVERHEIDop.woonplaats">Leiden</meta:user-defined>
    <meta:user-defined meta:name="OVERHEIDop.straatnaam">Jacques Urlusplantsoe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2411 462991</meta:user-defined>
    <meta:user-defined meta:name="OVERHEIDop.versieInformatie"/>
  </office:meta>
</office:document-meta>
</file>