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ontwerpbeschikking, Industrieweg 4 en 9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Z-15-256151</text:p>
            <text:p text:style-name="common-al">Kennisgeving ontwerpbeschikking</text:p>
            <text:p text:style-name="common-al">       Wet algemene bepalingen omgevingsrecht </text:p>
            <text:p text:style-name="common-al">                                      Uitgebreide procedure</text:p>
            <text:p text:style-name="common-al"/>
            <text:p text:style-name="common-al">De Omgevingsdienst Zuid-Holland Zuid maakt namens de Gedeputeerde Staten van Zuid-Holland bekend dat zij in het kader van de Wet algemene bepalingen omgevingsrecht hebben besloten een omgevingsvergunning aan Fokker Aerostructures B.V. te verlenen. </text:p>
            <text:p text:style-name="common-al">De aanvraag voor de omgevingsvergunning is ontvangen op 23 september 2015. De aanvraag heeft betrekking op het realiseren en het in gebruik nemen van een gecombineerde chemische voorbehandeling lijn, oftewel de B-lijn. De B-lijn vervangt de huidige G-lijn in gebouw 94 (Galvanoafdeling). Daarnaast omvat de aanvraag de bouw van een inpandige kelder onder de badenlijnen in gebouw 93-94, het in gebruik nemen van het nieuwe hoofdkantoor en het plaatsen van 6 vlaggenmasten aan de Industrieweg 9 te Papendrecht. De inrichting is gelegen aan de Industrieweg 4 en 9 te Papendrecht. </text:p>
            <text:p text:style-name="common-al"/>
            <text:p text:style-name="common-al">De aanvraag, ontwerpbeschikking (het ontwerp van het besluit zoals deze eruit zal zien indien er geen zienswijzen en/of adviezen worden ingebracht) en andere ter zake zijnde stukken liggen van 5 januari 2017 tot en met 16 februari 2017 ter inzage: - bij de Omgevingsdienst Zuid-Holland Zuid, op elke werkdag van 08:00 uur - 16:00 uur, Johan de Wittstraat 140 te Dordrecht, tel.nr. (078) 770 85 85.</text:p>
            <text:p text:style-name="common-al"/>
            <text:p text:style-name="common-al">Zienswijzen</text:p>
            <text:p text:style-name="common-al">Vanaf de dag van de ter inzagelegging kan een ieder gedurende 6 weken schriftelijke of mondelinge zienswijzen inbrengen bij Gedeputeerde Staten van Zuid-Holland, namens dezen Omgevingsdienst Zuid-Holland Zuid, Postbus 550, 3300 AN Dordrecht. Hierna zullen wij een definitief besluit opstellen waartegen belanghebbenden beroep kunnen instellen.</text:p>
            <text:p text:style-name="common-al"/>
            <text:p text:style-name="common-al">Voor het naar voren brengen van mondelinge zienswijzen kan contact worden opgenomen met mevrouw O.F. Purperhart,, telnr. 078 - 770 8585.Van mondeling naar voren gebrachte zienswijzen wordt een verslag gemaakt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Deze kennisgeving staat ook op <text:a xlink:href="http://www.ozhz.nl" xlink:type="simple">www.ozhz.nl</text:a>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4 januar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ontwerpbeschikking, Industrieweg 4 en 9 te Pape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9</meta:user-defined>
    <meta:user-defined meta:name="OVERHEIDop.PrbID/DC.identifier">prb-2017-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9</meta:user-defined>
    <meta:user-defined meta:name="OVERHEIDop.woonplaats">Papendrecht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5776 426818</meta:user-defined>
    <meta:user-defined meta:name="OVERHEIDop.versieInformatie"/>
  </office:meta>
</office:document-meta>
</file>