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polder Maarss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2.7, tweede lid Wet natuurbescherming.  De vergunning is verleend  voor de aanleg en het gebruik van een klompenpad achter boerderij Heuvellaan 7, 3612  BA Tienhoven.</text:p>
            <text:p text:style-name="common-al">
            <text:span text:style-name="nadrukvet">Waar en wanneer kunt u de stukken inzien?</text:span>
          </text:p>
            <text:p text:style-name="common-al">U kunt de beschikking en de daarbij behorende stukken inzien vanaf vrijdag 3 maart  2017 tot en met donderdag  13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 </text:span>
          </text:p>
            <text:p text:style-name="common-al">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Zij kunnen binnen zes weken na de datum van de bekendmaking tegen dit besluit beroep instellen bij de Rechtbank Midden-Nederland, Sector bestuursrecht, postbus 16005, 3500 DA Utrecht. Daarvoor is een griffierecht verschuldigd.</text:p>
            <text:p text:style-name="common-al">Hoofdstuk 6 en 8 van de Algemene wet bestuursrecht zijn van toepassing.</text:p>
            <text:p text:style-name="common-al">Belanghebbenden die beroep hebben ingesteld, hebben de mogelijkheid een voorlopige voorziening te vragen bij de voorzieningenrechter van de rechtbank, indien gelet op de belangen onverwijlde spoed is vereist. Daarvoor is opnieuw een griffierecht verschuldigd. Titel 8.3 van de Awb is van toepassing.</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9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polder Maarsse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899</meta:user-defined>
    <meta:user-defined meta:name="OVERHEIDop.PrbID/DC.identifier">prb-2017-8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BA</meta:user-defined>
    <meta:user-defined meta:name="OVERHEIDop.woonplaats">Tienhoven</meta:user-defined>
    <meta:user-defined meta:name="OVERHEIDop.straatnaam">Heuv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Wnb klompenpad polder Maarsseveen|exb-2017-7229</meta:user-defined>
    <meta:user-defined meta:name="OVERHEID.EPSG28992/DC.spatial">134740 463316</meta:user-defined>
    <meta:user-defined meta:name="OVERHEIDop.versieInformatie"/>
  </office:meta>
</office:document-meta>
</file>