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secretaris van de provincie Utrecht van 31 januari 2017, 81A5F21D, tot verlening van mandaat aan de projectdirecteur Uithoflijn (Mandaatbesluit projectdirecteur Uithoflijn)</text:p>
      <text:section text:name="regeling_id1-3-2" text:style-name="regeling">
        <text:section text:name="aanhef_id1-3-2-1" text:style-name="aanhef">
          <text:section text:name="preambule_id1-3-2-1-1" text:style-name="preambule">
            <text:p text:style-name="al">De secretaris;</text:p>
            <text:p text:style-name="al"/>
            <text:p text:style-name="al">Gelet op <text:a xlink:href="http://wetten.overheid.nl/jci1.3:c:BWBR0005645&amp;amp;titeldeel=III&amp;amp;hoofdstuk=X&amp;amp;artikel=158&amp;amp;z=2016-02-01&amp;amp;g=2016-02-01" xlink:type="simple">artikel 158, eerste lid, onder c, van de Provinciewet,</text:a> de <text:a xlink:href="https://zoek.officielebekendmakingen.nl/prb-2016-3474.html" xlink:type="simple">artikelen 14 en volgende van het Organisatiebesluit provincie Utrecht 2004</text:a>, alsmede de <text:a xlink:href="http://wetten.overheid.nl/jci1.3:c:BWBR0005537&amp;amp;hoofdstuk=10&amp;amp;titeldeel=10.1&amp;amp;afdeling=10.1.1&amp;amp;artikel=10:4&amp;amp;z=2017-01-01&amp;amp;g=2017-01-01" xlink:type="simple">artikelen 10:4, eerste lid</text:a> en <text:a xlink:href="http://wetten.overheid.nl/jci1.3:c:BWBR0005537&amp;amp;hoofdstuk=10&amp;amp;titeldeel=10.1&amp;amp;afdeling=10.1.1&amp;amp;artikel=10:5&amp;amp;z=2017-01-01&amp;amp;g=2017-01-01" xlink:type="simple">10:5, tweede lid, van de Algemene wet bestuursrecht</text:a>; </text:p>
            <text:p text:style-name="al"/>
            <text:p text:style-name="al">Overwegende dat:</text:p>
            <text:p text:style-name="al"/>
            <text:list text:style-name="id1-3-2-1-1-7">
              <text:list-item text:style-override="id1-3-2-1-1-7-1">
                <text:number>–</text:number>
                <text:p text:style-name="al">de provincie Utrecht en de gemeente Utrecht gezamenlijk opdrachtgever zijn van het project Uithoflijn;</text:p>
              </text:list-item>
              <text:list-item text:style-override="id1-3-2-1-1-7-2">
                <text:number>–</text:number>
                <text:p text:style-name="al">sprake is van een gezamenlijke projectorganisatie die wordt aangestuurd door de projectdirecteur Uithoflijn, op 15 december 2016 aangesteld door de interbestuurlijke Stuurgroep Uithoflijn;</text:p>
              </text:list-item>
              <text:list-item text:style-override="id1-3-2-1-1-7-3">
                <text:number>–</text:number>
                <text:p text:style-name="al">de projectdirecteur Uithoflijn personeel en financieel mandaat van de provincie Utrecht nodig heeft om effectief en efficiënt leiding te kunnen geven aan de projectorganisatie; </text:p>
              </text:list-item>
              <text:list-item text:style-override="id1-3-2-1-1-7-4">
                <text:number>–</text:number>
                <text:p text:style-name="al">de projectdirecteur Uithoflijn in dienst van de gemeente Utrecht is; </text:p>
              </text:list-item>
              <text:list-item text:style-override="id1-3-2-1-1-7-5">
                <text:number>–</text:number>
                <text:p text:style-name="al">de <text:a xlink:href="http://wetten.overheid.nl/jci1.3:c:BWBR0005537&amp;z=2017-01-01&amp;g=2017-01-01" xlink:type="simple">Algemene wet bestuursrecht (Awb)</text:a> expliciet verlening van mandaat aan een niet-ondergeschikte van het bestuursorgaan mogelijk maakt, zoals een ambtenaar die in dienst is van een gemeente;</text:p>
              </text:list-item>
              <text:list-item text:style-override="id1-3-2-1-1-7-6">
                <text:number>–</text:number>
                <text:p text:style-name="al">uit de jurisprudentie van de Afdeling bestuursrechtspraak van de Raad van State volgt dat mandaatverlening aan een niet-ondergeschikte van het bestuursorgaan niet mag leiden tot het doorbreken van het stelsel van politieke verantwoordelijkheid zoals dat in het Nederlands staatsbestel is neergelegd;</text:p>
              </text:list-item>
              <text:list-item text:style-override="id1-3-2-1-1-7-7">
                <text:number>–</text:number>
                <text:p text:style-name="al">van doorbreking van dat stelsel in dit geval geen sprake is nu deze mandaatverlening uitsluitend betrekking heeft op een ambtenaar in dienst van de gemeente Utrecht en geen gevolgen heeft voor de bevoegdheidsverdeling tussen gedeputeerde staten van de provincie Utrecht en burgemeester en wethouders van de gemeente Utrecht;</text:p>
              </text:list-item>
              <text:list-item text:style-override="id1-3-2-1-1-7-8">
                <text:number>–</text:number>
                <text:p text:style-name="al"> in de Awb is voorgeschreven dat bij mandaatverlening aan een niet-ondergeschikte instemming nodig is van de gemandateerde, alsmede van degene onder wiens verantwoordelijkheid deze gemandateerde werkt; </text:p>
              </text:list-item>
              <text:list-item text:style-override="id1-3-2-1-1-7-9">
                <text:number>–</text:number>
                <text:p text:style-name="al">met die instemming een tweezijdige rechtsverhouding met de provincie Utrecht wordt gecreëerd waarmee de projectdirecteur Uithoflijn zich verplicht te handelen overeenkomstig het mandaat en de algemene dan wel bijzondere instructies als bedoeld in <text:a xlink:href="http://wetten.overheid.nl/jci1.3:c:BWBR0005537&amp;amp;hoofdstuk=10&amp;amp;titeldeel=10.1&amp;amp;afdeling=10.1.1&amp;amp;artikel=10:6&amp;amp;z=2017-01-01&amp;amp;g=2017-01-01" xlink:type="simple">artikel 10:6, eerste lid, van de Awb</text:a>, waarmee het mandaat ook naar de andere betrokkenen vaststaat en kenbaar is;</text:p>
              </text:list-item>
              <text:list-item text:style-override="id1-3-2-1-1-7-10">
                <text:number>–</text:number>
                <text:p text:style-name="al">de vereiste instemming is vastgelegd in de ondertekende Instemmingsverklaring, registratienummer 81A5F441 provincie Utrecht, die bij dit mandaatbesluit is gevoegd;</text:p>
              </text:list-item>
            </text:list>
          </text:section>
          <text:section text:name="afkondiging_id1-3-2-1-2" text:style-name="afkondiging">
            <text:p text:style-name="afkondiging_top"/>
            <text:p text:style-name="al">
            <text:span text:style-name="nadrukvet"> 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ersoneel mandaat </text:p>
            <text:list text:style-name="id1-3-2-2-1-2">
              <text:list-item text:style-override="id1-3-2-2-1-2">
                <text:number> 1. </text:number>
                <text:p text:style-name="al">De projectdirecteur Uithoflijn heeft ten aanzien van het projectteam Uithoflijn de personele bevoegdheden van een teamleider, vermeld in bijlage 1 van het <text:a xlink:href="http://decentrale.regelgeving.overheid.nl/cvdr/XHTMLoutput/Actueel/Utrecht/73934.html" xlink:type="simple">Mandaatbesluit secretaris van de provincie Utrecht</text:a>. </text:p>
              </text:list-item>
              <text:list-item text:style-override="id1-3-2-2-1-3">
                <text:number> 2. </text:number>
                <text:p text:style-name="al">De personele bevoegdheden, genoemd in het eerste lid, beperken zich tot de provinciale medewerkers van het projectteam Uithoflijn met een aanstelling (vast of tijdelijk) dan wel een arbeidsovereenkomst naar burgerlijk recht (bepaald of onbepaald) bij de provincie Utrecht. </text:p>
              </text:list-item>
              <text:list-item text:style-override="id1-3-2-2-1-4">
                <text:number> 3. </text:number>
                <text:p text:style-name="al">De personele bevoegdheden, genoemd in het eerste lid, worden uitgeoefend conform de personeelsregelingen en andere toepasselijke kaders van de provincie Utrecht.</text:p>
              </text:list-item>
              <text:list-item text:style-override="id1-3-2-2-1-5">
                <text:number> 4. </text:number>
                <text:p text:style-name="al">Bij afwezigheid wordt de projectleider Uithoflijn vervangen door directeur. </text:p>
              </text:list-item>
            </text:list>
          </text:section>
          <text:section text:name="artikel_id1-3-2-2-2" text:style-name="artikel">
            <text:p text:style-name="artikel_kop_titel"><text:span text:style-name="artikel_kop_label">Artikel</text:span> <text:span text:style-name="artikel_kop_nr">2</text:span> Financieel mandaat</text:p>
            <text:list text:style-name="id1-3-2-2-2-2">
              <text:list-item text:style-override="id1-3-2-2-2-2">
                <text:number> 1. </text:number>
                <text:p text:style-name="al"> De projectdirecteur Uithoflijn heeft ten aanzien van het project Uithoflijn de bevoegdheden, vermeld in bijlage 2 van het Mandaatbesluit secretaris van de provincie Utrecht. </text:p>
              </text:list-item>
              <text:list-item text:style-override="id1-3-2-2-2-3">
                <text:number> 2. </text:number>
                <text:p text:style-name="al"> Van de bevoegdheden, genoemd in het eerste lid, mag gebruik worden gemaakt tot een bedrag van maximaal € 209.000,00 (tweehonderdnegenduizend Euro).</text:p>
              </text:list-item>
              <text:list-item text:style-override="id1-3-2-2-2-4">
                <text:number> 3. </text:number>
                <text:p text:style-name="al"> Bij afwezigheid wordt de projectleider Uithoflijn vervangen door de directeur die vanuit het directieteam van de provincie Utrecht verantwoordelijk is voor het project Uithoflijn. </text:p>
              </text:list-item>
            </text:list>
          </text:section>
          <text:section text:name="artikel_id1-3-2-2-3" text:style-name="artikel">
            <text:p text:style-name="artikel_kop_titel"><text:span text:style-name="artikel_kop_label">Artikel</text:span> <text:span text:style-name="artikel_kop_nr">3</text:span> Verantwoording, algemene en bijzondere instructies</text:p>
            <text:list text:style-name="id1-3-2-2-3-2">
              <text:list-item text:style-override="id1-3-2-2-3-2">
                <text:number> 1. </text:number>
                <text:p text:style-name="al"> De gemandateerde legt de in mandaat genomen besluiten schriftelijk vast en rapporteert maandelijks over de genomen besluiten en andere handelingen aan de directeur die vanuit het directieteam van de provincie Utrecht verantwoordelijk is voor het project Uithoflijn.</text:p>
              </text:list-item>
              <text:list-item text:style-override="id1-3-2-2-3-3">
                <text:number> 2. </text:number>
                <text:p text:style-name="al"> De gemandateerde volgt de algemene en bijzondere instructies op die worden gegeven door de directeur die vanuit het directieteam van de provincie Utrecht verantwoordelijk is voor het project Uithoflijn. </text:p>
              </text:list-item>
            </text:list>
          </text:section>
          <text:section text:name="artikel_id1-3-2-2-4" text:style-name="artikel">
            <text:p text:style-name="artikel_kop_titel"><text:span text:style-name="artikel_kop_label">Artikel</text:span> <text:span text:style-name="artikel_kop_nr">4</text:span> Looptijd</text:p>
            <text:p text:style-name="al">Het mandaat, genoemd in de artikelen 1 tot en met 3, geldt tot 1 juli 2017. </text:p>
          </text:section>
          <text:section text:name="artikel_id1-3-2-2-5" text:style-name="artikel">
            <text:p text:style-name="artikel_kop_titel"> Artikel 5 Inwerkingtreding</text:p>
            <text:p text:style-name="al">Dit besluit treedt in werking met ingang van de dag na publicatie in het provinciaal blad waarin het wordt geplaatst. </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Mandaatbesluit projectdirecteur Uithoflijn.</text:p>
            <text:p text:style-name="al"/>
          </text:section>
        </text:section>
        <text:section text:name="regeling-sluiting_id1-3-2-3" text:style-name="regeling-sluiting">
          <text:section text:name="ondertekening_id1-3-2-3-1">
            <text:p><text:span text:style-name="functie">Secretaris</text:span></text:p>
          </text:section>
        </text:section>
        <text:section text:name="bijlage_id1-3-2-4" text:style-name="bijlage">
          <text:p text:style-name="bijlage_top"/>
          <text:p text:style-name="hoofdstuk_kop">Bijlage: Instemmingsverklaring</text:p>
          <text:p text:style-name="al">behorend bij het Mandaatbesluit projectdirecteur Uithoflijn, registratienummer 81A5F21D provincie Utrecht</text:p>
          <text:p text:style-name="al"/>
          <text:p text:style-name="al">Partijen:</text:p>
          <text:list text:style-name="id1-3-2-4-5">
            <text:list-item text:style-override="id1-3-2-4-5-1">
              <text:number>1.</text:number>
              <text:p text:style-name="al"> Gedeputeerde staten van Utrecht, vertegenwoordigd door de secretaris, de heer H. Goedhart, handelend ter uitvoering van het Organisatiebesluit provincie Utrecht 2004</text:p>
            </text:list-item>
            <text:list-item text:style-override="id1-3-2-4-5-2">
              <text:number>2.</text:number>
              <text:p text:style-name="al"> Burgemeester en wethouders van de gemeente Utrecht, vertegenwoordigd door de heer R. Groen</text:p>
            </text:list-item>
            <text:list-item text:style-override="id1-3-2-4-5-3">
              <text:number>3.</text:number>
              <text:p text:style-name="al">Projectdirecteur Uithoflijn, de heer B. Coenen, ambtenaar van de gemeente Utrecht</text:p>
            </text:list-item>
          </text:list>
          <text:p text:style-name="al">Overwegingen:</text:p>
          <text:list text:style-name="id1-3-2-4-7">
            <text:list-item text:style-override="id1-3-2-4-7-1">
              <text:number>- </text:number>
              <text:p text:style-name="al">De projectorganisatie Uithoflijn is in 2012 opgericht in opdracht van Bestuur Regio Utrecht en de gemeente Utrecht. Sinds 1 januari 2015 is de projectorganisatie een samenwerkingsverband van de provincie Utrecht en de gemeente Utrecht. Medewerkers van de provincie Utrecht, de gemeente Utrecht en externen werken daarbij samen met partners als de projectorganisatie Stationsgebied Utrecht, Stationsgebied Utrecht, ProRail en Uithofpartners; </text:p>
            </text:list-item>
            <text:list-item text:style-override="id1-3-2-4-7-2">
              <text:number>-</text:number>
              <text:p text:style-name="al">De projectorganisatie Uithoflijn wordt aangestuurd door de projectdirecteur Uithoflijn, de heer B. Coenen die op 15 december 2016 is aangesteld door de Stuurgroep Uithoflijn; </text:p>
            </text:list-item>
            <text:list-item text:style-override="id1-3-2-4-7-3">
              <text:number>-</text:number>
              <text:p text:style-name="al">De projectdirecteur Uithoflijn heeft personeel en financieel mandaat van de provincie Utrecht nodig om effectief en efficiënt leiding te kunnen geven aan de projectorganisatie; </text:p>
            </text:list-item>
            <text:list-item text:style-override="id1-3-2-4-7-4">
              <text:number>-</text:number>
              <text:p text:style-name="al">De projectdirecteur Uithoflijn is in dienst van de gemeente Utrecht; </text:p>
            </text:list-item>
            <text:list-item text:style-override="id1-3-2-4-7-5">
              <text:number>-</text:number>
              <text:p text:style-name="al">De Algemene wet bestuursrecht (Awb) maakt expliciet verlening van mandaat aan een niet-ondergeschikte van het bestuursorgaan mogelijk, zoals een ambtenaar die in dienst is van een gemeente. Het mandaat aan de projectdirecteur Uithoflijn voldoet aan de eisen die wet en jurispudentie hieromtrent stellen. Er is geen sprake van algehele verschuiving van bevoegdheden en het mandaat leidt niet tot doorbreking van het stelsel van politieke verantwoordelijkheden zoals dat in het Nederlands staatsbestel is neergelegd. Het mandaat sluit aan bij de bevoegdheden die horen bij de functie van directeur Uithoflijn; </text:p>
            </text:list-item>
            <text:list-item text:style-override="id1-3-2-4-7-6">
              <text:number>-</text:number>
              <text:p text:style-name="al">In de Awb is voorgeschreven dat bij mandaatverlening aan een niet-ondergeschikte instemming nodig is van de gemandateerde, alsmede van degene onder wiens verantwoordelijkheid deze gemandateerde werkt; </text:p>
            </text:list-item>
            <text:list-item text:style-override="id1-3-2-4-7-7">
              <text:number>-</text:number>
              <text:p text:style-name="al">Met die instemming wordt een tweezijdige rechtsverhouding met de provincie Utrecht gecreeëerd waarmee de projectdirecteur Uithoflijn zich verplicht te handelen overeenkomstig het mandaat en de algemene dan wel bijzondere instructies als bedoeld in artikel 10:6, eerste lid, van de Awb, en waarmee het mandaat ook naar de andere betrokkenen vaststaat en kenbaar is; </text:p>
            </text:list-item>
            <text:list-item text:style-override="id1-3-2-4-7-8">
              <text:number>-</text:number>
              <text:p text:style-name="al">Bijgaand document voorziet in de vereiste instemmingsverklaring;</text:p>
            </text:list-item>
            <text:list-item text:style-override="id1-3-2-4-7-9">
              <text:number>-</text:number>
              <text:p text:style-name="al">Bijgaand document voorziet tevens in een geheimhoudingsverklaring die geldt bij gebruik van het mandaat van de provincie; </text:p>
            </text:list-item>
          </text:list>
          <text:p text:style-name="al">Verklaren als volgt:</text:p>
          <text:p text:style-name="tussenkopvet">
          <text:span text:style-name="nadrukvet">Artikel 1 </text:span>
          <text:span text:style-name="nadrukvet">Instemming</text:span>
        </text:p>
          <text:p text:style-name="al">De projectdirecteur Uithoflijn en burgemeester en wethouders van de gemeente Utrecht stemmen in met de verlening van personeel en financieel mandaat, zoals vastgelegd in het Mandaatbesluit projectdirecteur Uithoflijn. </text:p>
          <text:p text:style-name="tussenkopvet">
          <text:span text:style-name="nadrukvet">Artikel 2</text:span>
          <text:span text:style-name="nadrukvet"> Geheimhouding </text:span>
        </text:p>
          <text:list text:style-name="id1-3-2-4-12">
            <text:list-item text:style-override="id1-3-2-4-12-1">
              <text:number>1.</text:number>
              <text:p text:style-name="al"> De projectdirecteur Uithoflijn handelt in overeenstemming met artikel 2:5 van de Algemene wet bestuursrecht. Dit houdt in dat wanneer hij bij de uitvoering van zijn taak bij de provincie Utrecht de beschikking krijgt over gegevens waarvan hij het vertrouwelijke karakter kent of redelijkerwijs moet vermoeden, verplicht is tot geheimhouding van die gegevens, behoudens voor zover enig wettelijk voorschrift hem tot mededeling verplicht of uit zijn taak de noodzaak tot mededeling voortvloeit. </text:p>
            </text:list-item>
            <text:list-item text:style-override="id1-3-2-4-12-2">
              <text:number>2.</text:number>
              <text:p text:style-name="al"> De projectdirecteur Uithoflijn handelt in overeenstemming met de Wet bescherming persoonsgegevens, wanneer hij bij de uitvoering van zijn taak bij de provincie Utrecht de beschikking krijgt over persoonsgegevens. </text:p>
            </text:list-item>
          </text:list>
          <text:p text:style-name="al">Aldus in drievoud opgemaakt en voor akkoord ondertekend:</text:p>
          <text:p text:style-name="al"/>
          <text:p text:style-name="al">
          <text:span text:style-name="nadrukcur">Gedeputeerde staten van Utrecht,</text:span>
        </text:p>
          <text:p text:style-name="al">
          <text:span text:style-name="nadrukcur"> namens hen,</text:span>
        </text:p>
          <text:p text:style-name="al">
          <text:span text:style-name="nadrukcur">Secretaris,</text:span>
        </text:p>
          <text:p text:style-name="al">
          <text:span text:style-name="nadrukcur">De heer H. Goedhart</text:span>
        </text:p>
          <text:p text:style-name="al"/>
          <text:p text:style-name="al">
          <text:span text:style-name="nadrukcur">Projectdirecteur Uithoflijn </text:span>
        </text:p>
          <text:p text:style-name="al">
          <text:span text:style-name="nadrukcur">De heer B. Coenen</text:span>
        </text:p>
          <text:p text:style-name="al"/>
          <text:p text:style-name="al">
          <text:span text:style-name="nadrukcur">Burgemeester en wethouders van de gemeente Utrecht,</text:span>
        </text:p>
          <text:p text:style-name="al">
          <text:span text:style-name="nadrukcur"> namens hen,</text:span>
        </text:p>
          <text:p text:style-name="al">
          <text:span text:style-name="nadrukcur">De heer R.Groen</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96</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96</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96</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secretaris van de provincie Utrecht van 31 januari 2017, 81A5F21D, tot verlening van mandaat aan de projectdirecteur Uithoflijn (Mandaatbesluit projectdirecteur Uithoflij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02</meta:user-defined>
    <meta:user-defined meta:name="OVERHEIDop.publicationIssue">896</meta:user-defined>
    <meta:user-defined meta:name="OVERHEIDop.PrbID/DC.identifier">prb-2017-896</meta:user-defined>
    <meta:user-defined meta:name="OVERHEID.TaxonomieBeleidsagenda/OVERHEID.category">Recht | Organisatie en beleid</meta:user-defined>
    <meta:user-defined meta:name="OVERHEID.Provincie/DC.spatial">Utrecht</meta:user-defined>
    <meta:user-defined meta:name="DC.source">art. 125 AW;1.0:c:BWBR0001947&amp;artikel=125&amp;g=2017-01-01</meta:user-defined>
    <meta:user-defined meta:name="OVERHEIDop.referentienummer">81A5F21D</meta:user-defined>
    <meta:user-defined meta:name="DCTERMS.alternative">Mandaatbesluit projectdirecteur Uithoflijn</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7-03-03</meta:user-defined>
    <meta:user-defined meta:name="xs:date/OVERHEIDop.einddatum">2017-07-01</meta:user-defined>
    <meta:user-defined meta:name="OVERHEIDgvop.Informatietype/DC.type">Overige besluiten van algemene strekking</meta:user-defined>
    <meta:user-defined meta:name="OVERHEID.Provincie/DCTERMS.publisher">Utrecht</meta:user-defined>
    <meta:user-defined meta:name="OVERHEID.Provincie/OVERHEID.authority">Utrecht</meta:user-defined>
    <meta:user-defined meta:name="OVERHEIDop.betreftRegeling">CVDR601666_1</meta:user-defined>
    <meta:user-defined meta:name="OVERHEIDop.versieInformatie"/>
  </office:meta>
</office:document-meta>
</file>