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Arkema locatie Brummen – Mercuriusweg 14 te Brummen - OLO2826695</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Voor : wijzigen van de huidige milieuvergunning</text:p>
            <text:p text:style-name="tussenkopcur">Locatie : Mercuriusweg 14 te Brummen</text:p>
            <text:p text:style-name="tussenkopcur">Datum ontvangst: 24 februari 2017</text:p>
            <text:p text:style-name="tussenkopcur">Zaaknummer ODRN: W.Z17.1021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9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9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Arkema locatie Brummen – Mercuriusweg 14 te Brummen - OLO282669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894</meta:user-defined>
    <meta:user-defined meta:name="OVERHEIDop.PrbID/DC.identifier">prb-2017-8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71GV</meta:user-defined>
    <meta:user-defined meta:name="OVERHEIDop.woonplaats">Brummen</meta:user-defined>
    <meta:user-defined meta:name="OVERHEIDop.straatnaam">Mercuriu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7494 457488</meta:user-defined>
    <meta:user-defined meta:name="OVERHEIDop.versieInformatie"/>
  </office:meta>
</office:document-meta>
</file>