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Zeist:  Utrechtseweg 34 UT0355005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Stichting bedrijfspensioenfonds voor de landbouw </text:p>
            <text:p text:style-name="common-al">Locatie                   'Zeister Warande' Utrechtseweg 34 in Zeist (UT035500564)</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191.</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93</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93</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93</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Zeist:  Utrechtseweg 34 UT035500564</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2</meta:user-defined>
    <meta:user-defined meta:name="OVERHEIDop.publicationIssue">893</meta:user-defined>
    <meta:user-defined meta:name="OVERHEIDop.PrbID/DC.identifier">prb-2017-89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04HA 25</meta:user-defined>
    <meta:user-defined meta:name="OVERHEIDop.woonplaats">Zeist</meta:user-defined>
    <meta:user-defined meta:name="OVERHEIDop.straatnaam">Utrecht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3166 456528</meta:user-defined>
    <meta:user-defined meta:name="OVERHEIDop.versieInformatie"/>
  </office:meta>
</office:document-meta>
</file>