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286 (achter) Vinkeveen UT073600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Herenweg 286 (achter) in Vinkeveen (UT07360065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renweg 286 (achter) Vinkeveen UT07360065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2</meta:user-defined>
    <meta:user-defined meta:name="OVERHEIDop.PrbID/DC.identifier">prb-2017-8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X 286</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666 470718</meta:user-defined>
    <meta:user-defined meta:name="OVERHEIDop.versieInformatie"/>
  </office:meta>
</office:document-meta>
</file>