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luit Waterwet, reguliere procedure van PON Onroerend Goed Leusden B.V. voor het onttrekken (en terug in de bodem brengen) van grondwater en het lozen van vrijkomend ontwikkel- en spuiwater ten behoeve van een energieopslagsysteem in de bodem ter plaatse van PON aan de Zuiderinslag 2 te Leusden. </text:p>
      <text:section text:name="zakelijke-mededeling_id1-3-2" text:style-name="zakelijke-mededeling">
        <text:section text:name="zakelijke-mededeling-tekst_id1-3-2-1" text:style-name="zakelijke-mededeling-tekst">
          <text:section text:name="tekst_id1-3-2-1-1" text:style-name="tekst">
            <text:p text:style-name="common-al">Pon Onroerend Goed Leusden B.V. heeft de provincie toestemming gevraagd voor het onttrekken (en terug in de bodem brengen) van grondwater en het lozen van vrijkomend ontwikkel- en spuiwater ten behoeve van een energieopslagsysteem in de bodem ter plaatse van PON aan de Zuiderinslag 2 te Leusden. Volgens de Waterwet is hiervoor een vergunning nodig. Gedeputeerde staten hebben deze vergunning verleend. De vergunning geeft aan onder welke voorwaarden het onttrekken en terug in de bodem brengen mag plaatsvinden.</text:p>
            <text:p text:style-name="common-al"/>
            <text:p text:style-name="common-al">
            <text:span text:style-name="nadrukvet">Waar en wanneer kunt u de stukken inzien?</text:span>
          </text:p>
            <text:p text:style-name="common-al">U kunt de beschikking en de daarbij behorende stukken inzien van donderdag 2 maart 2017 tot en met woensdag  12 april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bij de afdeling Ruimtelijke Ordening van de gemeente Leusden, Fokkerstraat 16, op werkdagen van 9.00-12.00 uur, telefoonnummer 14 033.</text:p>
              </text:list-item>
            </text:list>
            <text:p text:style-name="common-al"> </text:p>
            <text:p text:style-name="common-al">
            <text:span text:style-name="nadrukvet">Bezwaar</text:span>
          </text:p>
            <text:p text:style-name="common-al">Belanghebbenden kunnen van donderdag 2 maart 2017 tot en met woensdag  12 april 2017 tegen de beschikking bezwaar maken. Het bezwaarschrift richt u aan Gedeputeerde Staten van Utrecht, t.a.v. de secretaris van de Awb-adviescommissie, Postbus 80300, 3508 TH Utrecht. Ook kunt u via de website van de provincie Utrecht digitaal bezwaar indienen. Het formulier vindt u onder<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9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definitieve besluit Waterwet, reguliere procedure van PON Onroerend Goed Leusden B.V. voor het onttrekken (en terug in de bodem brengen) van grondwater en het lozen van vrijkomend ontwikkel- en spuiwater ten behoeve van een energieopslagsysteem in de bodem ter plaatse van PON aan de Zuiderinslag 2 te Leus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891</meta:user-defined>
    <meta:user-defined meta:name="OVERHEIDop.PrbID/DC.identifier">prb-2017-891</meta:user-defined>
    <meta:user-defined meta:name="OVERHEID.TaxonomieBeleidsagenda/OVERHEID.category">Natuur en milieu | Organisatie en beleid</meta:user-defined>
    <meta:user-defined meta:name="OVERHEIDop.referentienummer">kenmerk Z-VERG-2016-4925 / OLO 2691859</meta:user-defined>
    <meta:user-defined meta:name="DCTERMS.abstract">het onttrekken (en terug in de bodem brengen) van grondwater en het lozen van vrijkomend ontwikkel- en spuiwater ten behoeve van een energieopslagsysteem in de bodem ter plaatse van PON aan de Zuiderinslag 2 te Leusd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3BP 4</meta:user-defined>
    <meta:user-defined meta:name="OVERHEIDop.woonplaats">Leusden</meta:user-defined>
    <meta:user-defined meta:name="OVERHEIDop.straatnaam">Zuiderinsla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902 459447</meta:user-defined>
    <meta:user-defined meta:name="OVERHEIDop.versieInformatie"/>
  </office:meta>
</office:document-meta>
</file>