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Nieuwegein: Nedereindseweg 149 UT035600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4 februari 2017 een melding ontvangen op grond van artikel 39b van de Wet bodembescherming, het Besluit uniforme saneringen en de Regeling uniforme saneringen.</text:p>
            <text:p text:style-name="common-al">Naam melder:                 Transportbedrijf J.G. Bontje B.V. </text:p>
            <text:p text:style-name="common-al">Categorie BUS:               Immobiel</text:p>
            <text:p text:style-name="common-al">De melder is van plan de bodem te saneren ter plaatse van:</text:p>
            <text:p text:style-name="common-al">Locatie                             Nedereindseweg 149 </text:p>
            <text:p text:style-name="common-al">Plaats                              Nieuwegein</text:p>
            <text:p text:style-name="common-al">UT-code                           UT035600820</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telefoonnummer 030-7023183.</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9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Nedereindseweg 149 UT0356008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890</meta:user-defined>
    <meta:user-defined meta:name="OVERHEIDop.PrbID/DC.identifier">prb-2017-8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8AC 149</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342 450043</meta:user-defined>
    <meta:user-defined meta:name="OVERHEIDop.versieInformatie"/>
  </office:meta>
</office:document-meta>
</file>