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Dijk 5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een verzoek om een vergunning ingevolge de Wet natuurbescherming hebben ontvangen  voor het wijzigen van een rundvee- en geitenhouderij aan de Oude Dijk 5 te Oldebroek.</text:p>
            <text:p text:style-name="common-al"/>
            <text:p text:style-name="common-al">Gedeputeerde Staten van Gelderland hebben het voornemen de vergunning te verlenen.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0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048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Dijk 5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9</meta:user-defined>
    <meta:user-defined meta:name="OVERHEIDop.PrbID/DC.identifier">prb-2017-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6RJ 5</meta:user-defined>
    <meta:user-defined meta:name="OVERHEIDop.woonplaats">Oldebroek</meta:user-defined>
    <meta:user-defined meta:name="OVERHEIDop.straatnaam">Oude 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4048 - ontwerpbesluit|exb-2017-760</meta:user-defined>
    <meta:user-defined meta:name="OVERHEIDop.externeBijlage">2016-014048 - AERIUS|exb-2017-761</meta:user-defined>
    <meta:user-defined meta:name="OVERHEID.EPSG28992/DC.spatial">190885 495945</meta:user-defined>
    <meta:user-defined meta:name="OVERHEIDop.versieInformatie"/>
  </office:meta>
</office:document-meta>
</file>