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2199721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text:p>
            <text:p text:style-name="tussenkopcur">Het betreft een verruiming van het aantal laad- en losactiviteiten van salpeterzuur en formaldehyde en de verruiming van de transportactiviteiten en bedrijfstijden op de locatie Graafsingel 18  te Duiven. </text:p>
            <text:p text:style-name="tussenkopcur">Het verlenen van de omgevingsvergunning heeft betrekking op de volgende activiteit(en):</text:p>
            <text:p text:style-name="tussenkopcur">A. het veranderen of veranderen van de werking van een milieu-inrichting (artikel 2.1, lid 1, sub e Wabo.B.  </text:p>
            <text:p text:style-name="tussenkopcur"/>
            <text:p text:style-name="tussenkopcur">Ter inzage</text:p>
            <text:p text:style-name="tussenkopcur">Het ontwerpbesluit en de bijbehorende stukken liggen gedurende een termijn van zes weken ter inzage:</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 bij de gemeente Duiven,  Koning Willem-Alexanderplein 1 te Duiven, tijdens openingsuren.</text:p>
            <text:p text:style-name="tussenkopcur"/>
            <text:p text:style-name="tussenkopcur">De eerste dag van de ter inzage legging is 2 maart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LO2199721 en/of het zaaknummer W.Z16.002472.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8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2199721 – Graafsingel 18  te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88</meta:user-defined>
    <meta:user-defined meta:name="OVERHEIDop.PrbID/DC.identifier">prb-2017-8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7156</meta:user-defined>
    <meta:user-defined meta:name="OVERHEID.EPSG28992/DC.spatial">197667 441700</meta:user-defined>
    <meta:user-defined meta:name="OVERHEIDop.versieInformatie"/>
  </office:meta>
</office:document-meta>
</file>