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Wet bodembescherming - Burgemeester Meijboomstraat 39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van de Wet bodembescherming (Wbb), ingediend door de heer J. Zandbergen, namens de heer J.J. Zwaan. Aanleiding voor de melding is een in 2016 uitgevoerd actualiserend bodemonderzoek voor het perceel Burgemeester Meijboomstraat 39, kadastraal bekend als gemeente Rijnsburg, sectie B, nummer 6461. Uit dit bodemonderzoek blijkt dat grond en grondwater ter hoogte van dit perceel niet (meer) sterk verontreinigd is. Het betreft een verzoek tot het afgeven van een (nieuwe) beschikking inzake ernst en spoed voor de locatie Burgemeester Meijboomstraat 39 te Rijnsburg, kadastraal bekend gemeente Rijnsburg, sectie B, nummers 3917 en 3918. Hiermee zal de (oude) beschikking d.d. 23 mei 2002, met kenmerk DGWM/2002/1307 worden<text:span text:style-name="nadrukvet"> ingetrokken</text:span>.</text:p>
            <text:p text:style-name="common-al">De locatie is geregistreerd onder de locatiecode AA053701874.</text:p>
            <text:p text:style-name="common-al">
            <text:span text:style-name="nadrukvet">Ontwerpbeschikking</text:span>
          </text:p>
            <text:p text:style-name="common-al">Wij zijn van plan te besluiten dat er sprake is van een geval van ernstige bodemverontreiniging waarvan de sanering niet spoedeisend is.</text:p>
            <text:p text:style-name="common-al">
            <text:span text:style-name="nadrukvet">Stukken inzien</text:span>
          </text:p>
            <text:p text:style-name="common-al">De stukken liggen <text:span text:style-name="nadrukvet">ter inzage 2 maart 2017 tot en met 12 april 2017</text:span> in het gemeentehuis van Katwijk, Koningin Julianalaan 3 in Katwijk. Voor de openingstijden wordt verwezen naar de website van de gemeente.</text:p>
            <text:p text:style-name="common-al">
            <text:span text:style-name="nadrukvet">Inspraak</text:span>
          </text:p>
            <text:p text:style-name="common-al">Gelet op afdeling 3.4 van de Algemene wet bestuursrecht kunnen belanghebbenden tot en met 12 april 2017 schriftelijk of mondeling hun zienswijze over de ontwerpbeschikking kenbaar maken aan de Omgevingsdienst West-Holland, Postbus 159, 2300 AD te Leiden. In principe kunnen alleen belanghebbenden die tijdig zienswijzen hebben ingebracht later beroep instellen bij de Afdeling bestuursrechtspraak van de Raad van State.</text:p>
            <text:p text:style-name="common-al">
            <text:span text:style-name="nadrukvet">Meer informatie </text:span>
          </text:p>
            <text:p text:style-name="common-al">Heeft u nog vragen? Neem dan contact op met de heer J. Kromhout via 071-4083392 of J.Kromhout@odwh.nl. Vermeld hierbij het zaaknummer: 20170126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8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8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8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twijk Wet bodembescherming - Burgemeester Meijboomstraat 39 te Rijns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1</meta:user-defined>
    <meta:user-defined meta:name="OVERHEIDop.publicationIssue">883</meta:user-defined>
    <meta:user-defined meta:name="OVERHEIDop.PrbID/DC.identifier">prb-2017-883</meta:user-defined>
    <meta:user-defined meta:name="OVERHEID.TaxonomieBeleidsagenda/OVERHEID.category">Natuur en milieu | Organisatie en beleid</meta:user-defined>
    <meta:user-defined meta:name="OVERHEIDop.referentienummer">2017020057</meta:user-defined>
    <meta:user-defined meta:name="DCTERMS.abstract">Het betreft een verzoek tot het afgeven van een (nieuwe) beschikking inzake ernst en spoed voor de locatie Burgemeester Meijboomstraat 39 te Rijnsburg, kadastraal bekend gemeente Rijnsburg, sectie B, nummers 3917 en 3918.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31LB 39</meta:user-defined>
    <meta:user-defined meta:name="OVERHEIDop.woonplaats">Rijnsburg</meta:user-defined>
    <meta:user-defined meta:name="OVERHEIDop.straatnaam">Burgemeester Meijboomstraa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0464 467792</meta:user-defined>
    <meta:user-defined meta:name="OVERHEIDop.versieInformatie"/>
  </office:meta>
</office:document-meta>
</file>