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Nieuwe Steeg 6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Nieuwe Steeg 4, 6 en 8a in Leersum.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maart 2017 tot en met donderdag 13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8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Nieuwe Steeg 6 in Leers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881</meta:user-defined>
    <meta:user-defined meta:name="OVERHEIDop.PrbID/DC.identifier">prb-2017-881</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6RD 6</meta:user-defined>
    <meta:user-defined meta:name="OVERHEIDop.woonplaats">Leersum</meta:user-defined>
    <meta:user-defined meta:name="OVERHEIDop.straatnaam">Nieuw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Nieuwe Steeg 6 Leersum|exb-2017-7065</meta:user-defined>
    <meta:user-defined meta:name="OVERHEID.EPSG28992/DC.spatial">157072 446874</meta:user-defined>
    <meta:user-defined meta:name="OVERHEIDop.versieInformatie"/>
  </office:meta>
</office:document-meta>
</file>