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regeling Subsidieregeling na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24 januari 2017 de Subsidieregeling natuur Noord-Brabant hebben vastgesteld;</text:p>
            <text:p text:style-name="al"/>
            <text:p text:style-name="al">Overwegende dat die subsidieregeling is opgesteld als aanbouwregeling voor nader door Gedeputeerde Staten te bepalen paragrafen binnen de kaders van de nota “Brabant uitnodigend groen”;</text:p>
            <text:p text:style-name="al"/>
            <text:p text:style-name="al">Overwegende dat Gedeputeerde Staten sinds 2014 de uitvoering van de PAS-herstelmaatregelen en Natura 2000-maatregelen subsidiëren en dit ook in 2017 wensen te continueren, zodat deze maatregelen op 1 juli 2021 zijn gerealiseerd;</text:p>
            <text:p text:style-name="al"/>
            <text:p text:style-name="al">Overwegende dat Gedeputeerde Staten het derhalve wenselijk achten de Subsidieregeling natuur Noord-Brabant in die zin te wijzigen dat daarin de paragraaf Natura 2000/PAS wordt opgenom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natuur Noord-Brabant wordt als volgt gewijzigd:</text:p>
            <text:p text:style-name="al"/>
            <text:p text:style-name="al">A.</text:p>
            <text:p text:style-name="al">Onder vernummering van § 2 tot § 3 en vernummering van de artikelen 2.1 tot en met 2.5 tot 3.1 tot en met 3.5 wordt een paragraaf ingevoegd, luidende:</text:p>
            <text:p text:style-name="al"/>
            <text:p text:style-name="al">
            <text:span text:style-name="nadrukvet">§ 2 Natura 2000/PAS</text:span>
          </text:p>
            <text:p text:style-name="al"/>
            <text:p text:style-name="al">
            <text:span text:style-name="nadrukvet">Artikel 2.1 Begripsbepalingen</text:span>
          </text:p>
            <text:p text:style-name="al">In deze paragraaf wordt verstaan onder:</text:p>
            <text:list text:style-name="id1-3-2-2-1-11">
              <text:list-item text:style-override="id1-3-2-2-1-11-1">
                <text:number>a.</text:number>
                <text:p text:style-name="al">ambitiekaart: kaart als bedoeld in artikel 1.2, derde lid, van de Subsidieregeling natuur- en landschapsbeheer Noord-Brabant 2016;</text:p>
              </text:list-item>
              <text:list-item text:style-override="id1-3-2-2-1-11-2">
                <text:number>b.</text:number>
                <text:p text:style-name="al">GGOR: gewenst en gewogen grond- en oppervlaktewaterregime;</text:p>
              </text:list-item>
              <text:list-item text:style-override="id1-3-2-2-1-11-3">
                <text:number>c.</text:number>
                <text:p text:style-name="al">Kaders voor het GGOR: door Provinciale Staten op 30 september 2005 vastgestelde nota inzake het optimale grond- en oppervlaktewaterregime van gebruiksfuncties in de provincie Noord-Brabant;</text:p>
              </text:list-item>
              <text:list-item text:style-override="id1-3-2-2-1-11-4">
                <text:number>d.</text:number>
                <text:p text:style-name="al">Natura 2000: Natura 2000 als bedoeld in artikel 1.1 van de Wet natuurbescherming;</text:p>
              </text:list-item>
              <text:list-item text:style-override="id1-3-2-2-1-11-5">
                <text:number>e.</text:number>
                <text:p text:style-name="al">Natura 2000-beheerplan: plan waarin is vastgelegd hoe en wanneer de instandhoudingsdoelstellingen voor een Natura 2000-gebied gehaald worden;</text:p>
              </text:list-item>
              <text:list-item text:style-override="id1-3-2-2-1-11-6">
                <text:number>f.</text:number>
                <text:p text:style-name="al">Natura 2000-gebied: gebied als bedoeld in artikel 1.1 van de Wet natuurbescherming;</text:p>
              </text:list-item>
              <text:list-item text:style-override="id1-3-2-2-1-11-7">
                <text:number>g.</text:number>
                <text:p text:style-name="al">Natura 2000- maatregelen; maatregelen om de instandhoudingsdoelstellingen te behalen, zoals beschreven in het Natura 2000-beheerplan;</text:p>
              </text:list-item>
              <text:list-item text:style-override="id1-3-2-2-1-11-8">
                <text:number>h.</text:number>
                <text:p text:style-name="al">nieuwe natuur: opgave nieuwe natuur zoals aangeduid op de actuele kaart vastgesteld in het Natuurbeheerplan van de provincie Noord-Brabant;</text:p>
              </text:list-item>
              <text:list-item text:style-override="id1-3-2-2-1-11-9">
                <text:number>i.</text:number>
                <text:p text:style-name="al">OGOR: optimaal grond- en oppervlaktewaterregime;</text:p>
              </text:list-item>
              <text:list-item text:style-override="id1-3-2-2-1-11-10">
                <text:number>j.</text:number>
                <text:p text:style-name="al">PAS: Programma aanpak stikstof, als bedoeld in artikel 2.1 van het Besluit natuurbescherming;</text:p>
              </text:list-item>
              <text:list-item text:style-override="id1-3-2-2-1-11-11">
                <text:number>k.</text:number>
                <text:p text:style-name="al">PAS gebiedsanalyse: een analyse van een stikstofgevoelig Natura-2000 gebied, onderdeel van de PAS, waarin maatregelen zijn opgenomen die voorkomen dat de kwaliteit van habitattypen en leefgebieden van soorten niet verder achteruit gaat of verbetert;</text:p>
              </text:list-item>
              <text:list-item text:style-override="id1-3-2-2-1-11-12">
                <text:number>l.</text:number>
                <text:p text:style-name="al">PAS-herstelmaatregelen: maatregelen om de voor stikstof gevoelige habitattypen en leefgebieden van soorten te beschermen en waar mogelijk en nodig te ontwikkelen.</text:p>
              </text:list-item>
              <text:list-item text:style-override="id1-3-2-2-1-11-13">
                <text:number>m.</text:number>
                <text:p text:style-name="al">Provinciaal Milieu- en Waterplan: Provinciaal Milieu- en Waterplan Noord-Brabant 2016-2021 door Provinciale Staten vastgesteld op18 december 2015;</text:p>
              </text:list-item>
              <text:list-item text:style-override="id1-3-2-2-1-11-14">
                <text:number>n.</text:number>
                <text:p text:style-name="al">voor PAS benodigde percelen: door Gedeputeerde Staten aangewezen percelen waarvoor het voornemen bestaat deze zo nodig te onteigenen ten behoeve van de uitvoering van PAS-herstelmaatregelen.</text:p>
              </text:list-item>
            </text:list>
            <text:p text:style-name="al"/>
            <text:p text:style-name="al">
            <text:span text:style-name="nadrukvet">Artikel 2.2 Doelgroep</text:span>
          </text:p>
            <text:list text:style-name="id1-3-2-2-1-14">
              <text:list-item text:style-override="id1-3-2-2-1-14-1">
                <text:number>1.</text:number>
                <text:p text:style-name="al">Subsidie op grond van deze paragraaf kan worden aangevraagd door:</text:p>
                <text:list text:style-name="id1-3-2-2-1-14-1-3">
                  <text:list-item text:style-override="id1-3-2-2-1-14-1-3-1">
                    <text:number>a.</text:number>
                    <text:p text:style-name="al">natuurlijke personen;</text:p>
                  </text:list-item>
                  <text:list-item text:style-override="id1-3-2-2-1-14-1-3-2">
                    <text:number>b.</text:number>
                    <text:p text:style-name="al">rechtspersonen;</text:p>
                  </text:list-item>
                  <text:list-item text:style-override="id1-3-2-2-1-14-1-3-3">
                    <text:number>c.</text:number>
                    <text:p text:style-name="al">een samenwerkingsverband van rechtspersonen;</text:p>
                  </text:list-item>
                  <text:list-item text:style-override="id1-3-2-2-1-14-1-3-4">
                    <text:number>d.</text:number>
                    <text:p text:style-name="al">een samenwerkingsverband van rechtspersonen en natuurlijke personen.</text:p>
                  </text:list-item>
                </text:list>
              </text:list-item>
              <text:list-item text:style-override="id1-3-2-2-1-14-2">
                <text:number>2.</text:number>
                <text:p text:style-name="al">Indien het samenwerkingsverband, bedoeld in het eerste lid, onder d, geen rechtspersoonlijkheid bezit:</text:p>
                <text:list text:style-name="id1-3-2-2-1-14-2-3">
                  <text:list-item text:style-override="id1-3-2-2-1-14-2-3-1">
                    <text:number>a.</text:number>
                    <text:p text:style-name="al">wordt subsidie aangevraagd door een deelnemer van het samenwerkingsverband met rechtspersoonlijkheid;</text:p>
                  </text:list-item>
                  <text:list-item text:style-override="id1-3-2-2-1-14-2-3-2">
                    <text:number>b.</text:number>
                    <text:p text:style-name="al">draagt het project de instemming van alle deelnemers van het samenwerkingsverband.</text:p>
                  </text:list-item>
                </text:list>
              </text:list-item>
            </text:list>
            <text:p text:style-name="al"/>
            <text:p text:style-name="al">
            <text:span text:style-name="nadrukvet">Artikel 2.3 Subsidievorm</text:span>
          </text:p>
            <text:list text:style-name="id1-3-2-2-1-17">
              <text:list-item text:style-override="id1-3-2-2-1-17-1">
                <text:number>1.</text:number>
                <text:p text:style-name="al">Gedeputeerde Staten verstrekken op grond van deze paragraaf projectsubsidies.</text:p>
              </text:list-item>
              <text:list-item text:style-override="id1-3-2-2-1-17-2">
                <text:number>2.</text:number>
                <text:p text:style-name="al">Subsidies als bedoeld in het eerste lid worden verstrekt in de vorm van een geldbedrag.</text:p>
              </text:list-item>
            </text:list>
            <text:p text:style-name="al"/>
            <text:p text:style-name="al">
            <text:span text:style-name="nadrukvet">Artikel 2.4 Subsidiabele activiteiten</text:span>
          </text:p>
            <text:p text:style-name="al">Subsidie kan worden verstrekt voor projecten gericht op:</text:p>
            <text:list text:style-name="id1-3-2-2-1-21">
              <text:list-item text:style-override="id1-3-2-2-1-21-1">
                <text:number>a.</text:number>
                <text:p text:style-name="al">het uitvoeren van PAS-herstelmaatregelen;</text:p>
              </text:list-item>
              <text:list-item text:style-override="id1-3-2-2-1-21-2">
                <text:number>b.</text:number>
                <text:p text:style-name="al">het uitvoeren van Natura 2000-maatregelen;</text:p>
              </text:list-item>
              <text:list-item text:style-override="id1-3-2-2-1-21-3">
                <text:number>c.</text:number>
                <text:p text:style-name="al">de inrichting van nieuwe natuur op de voor PAS benodigde percelen.</text:p>
              </text:list-item>
            </text:list>
            <text:p text:style-name="al"/>
            <text:p text:style-name="al">
            <text:span text:style-name="nadrukvet">Artikel 2.5 Weigeringsgronden</text:span>
          </text:p>
            <text:p text:style-name="al">Subsidie wordt geweigerd indien:</text:p>
            <text:list text:style-name="id1-3-2-2-1-25">
              <text:list-item text:style-override="id1-3-2-2-1-25-1">
                <text:number>a.</text:number>
                <text:p text:style-name="al">het project betrekking heeft op gronden die zijn aangemerkt als nieuwe natuur, tenzij het betreft de percelen, bedoeld in artikel 2.4, onder c;</text:p>
              </text:list-item>
              <text:list-item text:style-override="id1-3-2-2-1-25-2">
                <text:number>b.</text:number>
                <text:p text:style-name="al">het aangevraagde subsidiebedrag minder dan € 25.000 bedraagt;</text:p>
              </text:list-item>
              <text:list-item text:style-override="id1-3-2-2-1-25-3">
                <text:number>c.</text:number>
                <text:p text:style-name="al">de uitvoering van het project reeds is gestart voor 1 januari 2017.</text:p>
              </text:list-item>
            </text:list>
            <text:p text:style-name="al"/>
            <text:p text:style-name="al">
            <text:span text:style-name="nadrukvet">Artikel 2.6 Subsidievereisten </text:span>
          </text:p>
            <text:list text:style-name="id1-3-2-2-1-28">
              <text:list-item text:style-override="id1-3-2-2-1-28-1">
                <text:number>1.</text:number>
                <text:p text:style-name="al">Om voor subsidie als bedoeld in artikel 2.4 in aanmerking te komen, wordt voldaan aan de volgende vereisten:</text:p>
                <text:list text:style-name="id1-3-2-2-1-28-1-3">
                  <text:list-item text:style-override="id1-3-2-2-1-28-1-3-1">
                    <text:number>a.</text:number>
                    <text:p text:style-name="al">de activiteiten komen ten goede aan Natura 2000-gebieden in de provincie Noord-Brabant;</text:p>
                  </text:list-item>
                  <text:list-item text:style-override="id1-3-2-2-1-28-1-3-2">
                    <text:number>b.</text:number>
                    <text:p text:style-name="al">de aanvrager heeft:</text:p>
                    <text:list text:style-name="id1-3-2-2-1-28-1-3-2-3">
                      <text:list-item text:style-override="id1-3-2-2-1-28-1-3-2-3-1">
                        <text:number>1°.</text:number>
                        <text:p text:style-name="al">zeggenschap over de grond waarop de activiteiten plaatsvinden middels eigendom of erfpacht;</text:p>
                      </text:list-item>
                      <text:list-item text:style-override="id1-3-2-2-1-28-1-3-2-3-2">
                        <text:number>2°.</text:number>
                        <text:p text:style-name="al">toestemming van de eigenaar of erfpachter van de grond waarop de activiteiten plaatsvinden.</text:p>
                      </text:list-item>
                    </text:list>
                  </text:list-item>
                  <text:list-item text:style-override="id1-3-2-2-1-28-1-3-3">
                    <text:number>c.</text:number>
                    <text:p text:style-name="al">activiteiten zijn opgenomen in de door Gedeputeerde Staten vastgestelde, of in ontwerp vastgestelde:</text:p>
                    <text:list text:style-name="id1-3-2-2-1-28-1-3-3-3">
                      <text:list-item text:style-override="id1-3-2-2-1-28-1-3-3-3-1">
                        <text:number>1°.</text:number>
                        <text:p text:style-name="al">gebiedsanalyses;</text:p>
                      </text:list-item>
                      <text:list-item text:style-override="id1-3-2-2-1-28-1-3-3-3-2">
                        <text:number>2°.</text:number>
                        <text:p text:style-name="al">Natura 2000-beheerplannen;</text:p>
                      </text:list-item>
                    </text:list>
                  </text:list-item>
                  <text:list-item text:style-override="id1-3-2-2-1-28-1-3-4">
                    <text:number>d.</text:number>
                    <text:p text:style-name="al">aan de aanvraag ligt ten grondslag:</text:p>
                    <text:list text:style-name="id1-3-2-2-1-28-1-3-4-3">
                      <text:list-item text:style-override="id1-3-2-2-1-28-1-3-4-3-1">
                        <text:number>1°.</text:number>
                        <text:p text:style-name="al">een projectplan, waarin in ieder geval is opgenomen op welke wijze wordt voldaan aan de vereisten in deze paragraaf;</text:p>
                      </text:list-item>
                      <text:list-item text:style-override="id1-3-2-2-1-28-1-3-4-3-2">
                        <text:number>2°.</text:number>
                        <text:p text:style-name="al"> een sluitende begroting;</text:p>
                      </text:list-item>
                      <text:list-item text:style-override="id1-3-2-2-1-28-1-3-4-3-3">
                        <text:number>3°.</text:number>
                        <text:p text:style-name="al"> een topografische kaart met een schaal van ten hoogste 1:10.000 waarop de locatie van de te treffen maatregelen is weergegeven;</text:p>
                      </text:list-item>
                      <text:list-item text:style-override="id1-3-2-2-1-28-1-3-4-3-4">
                        <text:number>4°.</text:number>
                        <text:p text:style-name="al"> een beschrijving van aard en omvang van het resultaat van de maatregelen op de betreffende habitattypen of soorten;</text:p>
                      </text:list-item>
                      <text:list-item text:style-override="id1-3-2-2-1-28-1-3-4-3-5">
                        <text:number>5°.</text:number>
                        <text:p text:style-name="al"> een beschrijving van het te voeren beheer nadat de maatregelen zijn uitgevoerd;</text:p>
                      </text:list-item>
                      <text:list-item text:style-override="id1-3-2-2-1-28-1-3-4-3-6">
                        <text:number>6°.</text:number>
                        <text:p text:style-name="al"> een beschrijving van monitoring van de PAS-herstelmaatregelen en Natura 2000-maatregelen;</text:p>
                      </text:list-item>
                      <text:list-item text:style-override="id1-3-2-2-1-28-1-3-4-3-7">
                        <text:number>7°.</text:number>
                        <text:p text:style-name="al"> een opgave van de totale oppervlakte waarop de maatregelen zullen worden uitgevoerd;</text:p>
                      </text:list-item>
                      <text:list-item text:style-override="id1-3-2-2-1-28-1-3-4-3-8">
                        <text:number>8°.</text:number>
                        <text:p text:style-name="al"> een planning van de uitvoering.</text:p>
                      </text:list-item>
                    </text:list>
                  </text:list-item>
                </text:list>
              </text:list-item>
              <text:list-item text:style-override="id1-3-2-2-1-28-2">
                <text:number>2.</text:number>
                <text:p text:style-name="al">Onverminderd het eerste lid wordt, om voor subsidie als bedoeld in artikel 4, onder c, in aanmerking te komen, voldaan aan het vereiste dat de nieuwe natuur wordt gerealiseerd overeenkomstig de beheertypen, zoals aangegeven op de ambitiekaart.</text:p>
              </text:list-item>
              <text:list-item text:style-override="id1-3-2-2-1-28-3">
                <text:number>3.</text:number>
                <text:p text:style-name="al">Onverminderd het eerste en tweede lid zijn, om voor subsidie als bedoeld in artikel 2.4 in aanmerking te komen, projecten voor verdrogingsbestrijding gericht op het bereiken van het OGOR voor de natuurdoelen uit de ambitiekaart, waarbij de ondergrens gevormd wordt door de provinciale beleidsuitgangspunten uit de Kaders voor het GGOR.</text:p>
              </text:list-item>
              <text:list-item text:style-override="id1-3-2-2-1-28-4">
                <text:number>4.</text:number>
                <text:p text:style-name="al">Onverminderd het eerste lid en tweede lid wordt, om voor subsidie als bedoeld in artikel 2.4 in aanmerking te komen, bij projecten voor beek- en kreekherstel voldaan aan de volgende vereisten:</text:p>
                <text:list text:style-name="id1-3-2-2-1-28-4-3">
                  <text:list-item text:style-override="id1-3-2-2-1-28-4-3-1">
                    <text:number>a.</text:number>
                    <text:p text:style-name="al">het project voldoet aan de parameters voor de na te streven waterkwaliteit en de ecologische potenties van het watersysteem behorende bij de functie zoals omschreven in bijlage 2 en bijlage 3 van het Provinciaal Milieu- en Waterplan;</text:p>
                  </text:list-item>
                  <text:list-item text:style-override="id1-3-2-2-1-28-4-3-2">
                    <text:number>b.</text:number>
                    <text:p text:style-name="al">het project is gericht op het bereiken van het OGOR voor de natuurdoelen uit de ambitiekaart, waarbij de ondergrens gevormd wordt door de provinciale beleidsuitgangspunten uit de Kaders voor het GGOR.</text:p>
                  </text:list-item>
                </text:list>
              </text:list-item>
            </text:list>
            <text:p text:style-name="al"/>
            <text:p text:style-name="al">
            <text:span text:style-name="nadrukvet">Artikel 2.7 Subsidiabele kosten</text:span>
          </text:p>
            <text:list text:style-name="id1-3-2-2-1-31">
              <text:list-item text:style-override="id1-3-2-2-1-31-1">
                <text:number>1.</text:number>
                <text:p text:style-name="al">Voor zover noodzakelijk en adequaat in relatie tot het doel van de subsidie komen in ieder geval de volgende kosten voor subsidie in aanmerking:</text:p>
                <text:list text:style-name="id1-3-2-2-1-31-1-3">
                  <text:list-item text:style-override="id1-3-2-2-1-31-1-3-1">
                    <text:number>a.</text:number>
                    <text:p text:style-name="al">kosten ten behoeve van de uitvoering van PAS-herstelmaatregelen;</text:p>
                  </text:list-item>
                  <text:list-item text:style-override="id1-3-2-2-1-31-1-3-2">
                    <text:number>b.</text:number>
                    <text:p text:style-name="al">kosten ten behoeve van de uitvoering van Natura 2000-maatregelen;</text:p>
                  </text:list-item>
                  <text:list-item text:style-override="id1-3-2-2-1-31-1-3-3">
                    <text:number>c.</text:number>
                    <text:p text:style-name="al">kosten ten behoeve van de inrichting van nieuwe natuur op de voor PAS benodigde percelen;</text:p>
                  </text:list-item>
                  <text:list-item text:style-override="id1-3-2-2-1-31-1-3-4">
                    <text:number>d.</text:number>
                    <text:p text:style-name="al">voorbereidingskosten gemaakt vanaf 1 januari 2015;</text:p>
                  </text:list-item>
                  <text:list-item text:style-override="id1-3-2-2-1-31-1-3-5">
                    <text:number>e.</text:number>
                    <text:p text:style-name="al">onderzoekskosten zoals omschreven in de PAS-gebiedsanalyses en Natura 2000-beheerplannen;</text:p>
                  </text:list-item>
                  <text:list-item text:style-override="id1-3-2-2-1-31-1-3-6">
                    <text:number>f.</text:number>
                    <text:p text:style-name="al">kosten voor onderzoek in het kader van de uitvoering;</text:p>
                  </text:list-item>
                  <text:list-item text:style-override="id1-3-2-2-1-31-1-3-7">
                    <text:number>g.</text:number>
                    <text:p text:style-name="al">kosten ten behoeve van de communicatie;</text:p>
                  </text:list-item>
                  <text:list-item text:style-override="id1-3-2-2-1-31-1-3-8">
                    <text:number>h.</text:number>
                    <text:p text:style-name="al">kosten voor nadeelcompensatie als gevolg van natschade;</text:p>
                  </text:list-item>
                  <text:list-item text:style-override="id1-3-2-2-1-31-1-3-9">
                    <text:number>i.</text:number>
                    <text:p text:style-name="al">kosten van monitoring.</text:p>
                  </text:list-item>
                </text:list>
              </text:list-item>
              <text:list-item text:style-override="id1-3-2-2-1-31-2">
                <text:number>2.</text:number>
                <text:p text:style-name="al">Voor de berekening van uurtarieven past de subsidieaanvrager de berekeningssystematiek, genoemd in artikel 10, onder c, en artikel 13 van de Regeling uniforme kostenbegrippen en berekeningswijzen Noord-Brabant toe.</text:p>
              </text:list-item>
              <text:list-item text:style-override="id1-3-2-2-1-31-3">
                <text:number>3.</text:number>
                <text:p text:style-name="al">In afwijking van artikel 13, eerste lid, van de Regeling uniforme kostenbegrippen en berekeningswijzen Noord-Brabant, bedraagt het tarief voor personeelsuren en arbeidsuren naar inschalingsniveau:</text:p>
                <text:list text:style-name="id1-3-2-2-1-31-3-3">
                  <text:list-item text:style-override="id1-3-2-2-1-31-3-3-1">
                    <text:number>a.</text:number>
                    <text:p text:style-name="al">€ 50 voor werkzaamheden op MBO-niveau;</text:p>
                  </text:list-item>
                  <text:list-item text:style-override="id1-3-2-2-1-31-3-3-2">
                    <text:number>b.</text:number>
                    <text:p text:style-name="al">€ 80 voor werkzaamheden op HBO-niveau;</text:p>
                  </text:list-item>
                  <text:list-item text:style-override="id1-3-2-2-1-31-3-3-3">
                    <text:number>c.</text:number>
                    <text:p text:style-name="al">€ 100 voor werkzaamheden op WO-niveau.</text:p>
                  </text:list-item>
                </text:list>
              </text:list-item>
              <text:list-item text:style-override="id1-3-2-2-1-31-4">
                <text:number>4.</text:number>
                <text:p text:style-name="al">In afwijking van het eerste lid, zijn de kosten van derden, als bedoeld in artikel 3 van de Regeling uniforme kostenbegrippen en berekeningswijzen Noord-Brabant, subsidiabel tot maximaal € 100 per uur, inclusief eventuele niet verrekenbare of niet compensabele BTW.</text:p>
              </text:list-item>
              <text:list-item text:style-override="id1-3-2-2-1-31-5">
                <text:number>5.</text:number>
                <text:p text:style-name="al">In afwijking van het eerste lid, bedraagt de kilometervergoeding maximaal € 0,19, inclusief eventuele niet verrekenbare of niet compensabele BTW.</text:p>
              </text:list-item>
            </text:list>
            <text:p text:style-name="al"/>
            <text:p text:style-name="al">
            <text:span text:style-name="nadrukvet">Artikel 2.8 Niet subsidiabele kosten</text:span>
          </text:p>
            <text:p text:style-name="al">In afwijking van artikel 2.7 komen de volgende kosten in ieder geval niet voor subsidie in aanmerking:</text:p>
            <text:list text:style-name="id1-3-2-2-1-35">
              <text:list-item text:style-override="id1-3-2-2-1-35-1">
                <text:number>a.</text:number>
                <text:p text:style-name="al">kosten voor grondverwerving;</text:p>
              </text:list-item>
              <text:list-item text:style-override="id1-3-2-2-1-35-2">
                <text:number>b.</text:number>
                <text:p text:style-name="al">kosten voor regulier beheer en onderhoud;</text:p>
              </text:list-item>
              <text:list-item text:style-override="id1-3-2-2-1-35-3">
                <text:number>c.</text:number>
                <text:p text:style-name="al">kosten voor de aanschaf van machines;</text:p>
              </text:list-item>
              <text:list-item text:style-override="id1-3-2-2-1-35-4">
                <text:number>d.</text:number>
                <text:p text:style-name="al">uitvoeringskosten gemaakt voor 1 januari 2017;</text:p>
              </text:list-item>
              <text:list-item text:style-override="id1-3-2-2-1-35-5">
                <text:number>e.</text:number>
                <text:p text:style-name="al">interne personeelskosten van, en inhuurkosten van projectleiders door, de waterschappen;</text:p>
              </text:list-item>
              <text:list-item text:style-override="id1-3-2-2-1-35-6">
                <text:number>f.</text:number>
                <text:p text:style-name="al">kosten voor economische activiteiten.</text:p>
              </text:list-item>
            </text:list>
            <text:p text:style-name="al"/>
            <text:p text:style-name="al">
            <text:span text:style-name="nadrukvet">Artikel 2.9 Vereisten subsidieaanvraag</text:span>
            <text:span text:style-name="nadrukvet"/>
          </text:p>
            <text:p text:style-name="al">Subsidieaanvragen worden ingediend van 3 maart 2017 tot en met 15 december 2017.</text:p>
            <text:p text:style-name="al"/>
            <text:p text:style-name="al">
            <text:span text:style-name="nadrukvet">Artikel 2.10 Subsidieplafond</text:span>
          </text:p>
            <text:p text:style-name="al">Gedeputeerde Staten stellen het subsidieplafond voor subsidies als bedoeld in artikel 2.4, voor de periode, genoemd in artikel 2.9, vast op € 12.000.000.</text:p>
            <text:p text:style-name="al"/>
            <text:p text:style-name="al">
            <text:span text:style-name="nadrukvet">Artikel 2.11 Subsidiehoogte </text:span>
          </text:p>
            <text:list text:style-name="id1-3-2-2-1-44">
              <text:list-item text:style-override="id1-3-2-2-1-44-1">
                <text:number>1.</text:number>
                <text:p text:style-name="al">De hoogte van de subsidie, bedoeld in artikel 2.4, onder a en b, bedraagt 100% van de subsidiabele kosten, tot een maximum van € 10.000.000.</text:p>
              </text:list-item>
              <text:list-item text:style-override="id1-3-2-2-1-44-2">
                <text:number>2.</text:number>
                <text:p text:style-name="al">De hoogte van de subsidie, bedoeld in artikel 2.4, onder c, bedraagt maximaal € 20.000 per hectare.</text:p>
              </text:list-item>
              <text:list-item text:style-override="id1-3-2-2-1-44-3">
                <text:number>3.</text:number>
                <text:p text:style-name="al">Indien toepassing van het eerste en tweede lid tot gevolg heeft dat de subsidie minder dan € 25.000 bedraagt, wordt de subsidie niet verstrekt.</text:p>
              </text:list-item>
            </text:list>
            <text:p text:style-name="al"/>
            <text:p text:style-name="al">
            <text:span text:style-name="nadrukvet">Artikel 2.12 Verdeelcriteria</text:span>
          </text:p>
            <text:list text:style-name="id1-3-2-2-1-47">
              <text:list-item text:style-override="id1-3-2-2-1-47-1">
                <text:number>1.</text:number>
                <text:p text:style-name="al">Subsidie wordt verdeeld op volgorde van binnenkomst van de subsidieaanvragen.</text:p>
              </text:list-item>
              <text:list-item text:style-override="id1-3-2-2-1-47-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47-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2.13 Verplichtingen van de subsidieontvanger</text:span>
          </text:p>
            <text:p text:style-name="al">De subsidieontvanger heeft in ieder geval de volgende verplichtingen:</text:p>
            <text:list text:style-name="id1-3-2-2-1-51">
              <text:list-item text:style-override="id1-3-2-2-1-51-1">
                <text:number>a.</text:number>
                <text:p text:style-name="al">het project is uiterlijk 1 juli 2021 gereed;</text:p>
              </text:list-item>
              <text:list-item text:style-override="id1-3-2-2-1-51-2">
                <text:number>b.</text:number>
                <text:p text:style-name="al">bij subsidies van € 25.000 en hoger overlegt de subsidieontvanger jaarlijks een tussentijds voortgangsverslag, indien de periode van uitvoering van de activiteiten waarvoor de subsidie wordt verstrekt meer dan twaalf maanden bedraagt;</text:p>
              </text:list-item>
              <text:list-item text:style-override="id1-3-2-2-1-51-3">
                <text:number>c.</text:number>
                <text:p text:style-name="al">bij subsidies van € 125.000 en hoger houdt de subsidieontvanger een administratie bij van aan de activiteiten verbonden uitgaven en inkomsten als bedoeld in artikel 4:37, eerste lid, onder b, van de Algemene wet bestuursrecht en overlegt deze desgevraagd aan Gedeputeerde Staten;</text:p>
              </text:list-item>
              <text:list-item text:style-override="id1-3-2-2-1-51-4">
                <text:number>d.</text:number>
                <text:p text:style-name="al">de subsidieontvanger voert een gescheiden boekhouding, waarbij:</text:p>
                <text:list text:style-name="id1-3-2-2-1-51-4-3">
                  <text:list-item text:style-override="id1-3-2-2-1-51-4-3-1">
                    <text:number>1°.</text:number>
                    <text:p text:style-name="al">inkomsten en uitgaven van niet-economische activiteiten worden gescheiden van inkomsten en uitgaven van economische activiteiten;</text:p>
                  </text:list-item>
                  <text:list-item text:style-override="id1-3-2-2-1-51-4-3-2">
                    <text:number>2°.</text:number>
                    <text:p text:style-name="al">de wijze van toerekening van kosten inzichtelijk wordt gemaakt;</text:p>
                  </text:list-item>
                  <text:list-item text:style-override="id1-3-2-2-1-51-4-3-3">
                    <text:number>3°.</text:number>
                    <text:p text:style-name="al">de wijze van toerekening van kosten in overeenstemming is met algemeen geldende boekhoudkundige principes;</text:p>
                  </text:list-item>
                </text:list>
              </text:list-item>
            </text:list>
            <text:p text:style-name="al"/>
            <text:p text:style-name="al">
            <text:span text:style-name="nadrukvet">Artikel 2.14 Prestatieverantwoording</text:span>
          </text:p>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1-55">
              <text:list-item text:style-override="id1-3-2-2-1-55-1">
                <text:number>a.</text:number>
                <text:p text:style-name="al">een activiteitenverslag;</text:p>
              </text:list-item>
              <text:list-item text:style-override="id1-3-2-2-1-55-2">
                <text:number>b.</text:number>
                <text:p text:style-name="al">een financieel verslag als bedoeld in artikel 22, vijfde lid, onderdeel a, onder 1, van de Algemene subsidieverordening Noord-Brabant, waaruit blijkt of een van de omstandigheden, bedoeld in artikel 7.3, derde lid, zich heeft voorgedaan;</text:p>
              </text:list-item>
              <text:list-item text:style-override="id1-3-2-2-1-55-3">
                <text:number>c.</text:number>
                <text:p text:style-name="al">een controleverklaring als bedoeld in artikel 22, vijfde lid, onderdeel a, onder 2, van de Algemene subsidieverordening Noord-Brabant.</text:p>
              </text:list-item>
            </text:list>
            <text:p text:style-name="al"/>
            <text:p text:style-name="al">
            <text:span text:style-name="nadrukvet">Artikel 2.15 Bevoorschotting en betaling</text:span>
          </text:p>
            <text:list text:style-name="id1-3-2-2-1-58">
              <text:list-item text:style-override="id1-3-2-2-1-58-1">
                <text:number>1.</text:number>
                <text:p text:style-name="al">Gedeputeerde Staten verstrekken een voorschot van 80 % op het verleende subsidiebedrag.</text:p>
              </text:list-item>
              <text:list-item text:style-override="id1-3-2-2-1-58-2">
                <text:number>2.</text:number>
                <text:p text:style-name="al">Het voorschot bedoeld in het eerste lid, wordt jaarlijks in gelijke termijnen betaald.</text:p>
              </text:list-item>
              <text:list-item text:style-override="id1-3-2-2-1-58-3">
                <text:number>3.</text:number>
                <text:p text:style-name="al">Gedeputeerde Staten bepalen in de beschikking tot subsidieverlening de hoogte van en de tijdstippen waarop de termijnen, bedoeld in het tweede lid, worden betaald.</text:p>
              </text:list-item>
            </text:list>
            <text:p text:style-name="al"/>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Eerste wijzigingsregeling Subsidieregeling natuur Noord-Brabant.</text:p>
          </text:section>
        </text:section>
        <text:section text:name="regeling-sluiting_id1-3-2-3" text:style-name="regeling-sluiting">
          <text:section text:name="ondertekening_id1-3-2-3-1">
            <text:p><text:span text:style-name="functie">’s-Hertogenbosch, 20 februari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de secretaris</text:span></text:p>
            <text:p><text:span text:style-name="functie">mw. ir. A.M. Burger </text:span></text:p>
          </text:section>
        </text:section>
        <text:section text:name="nota-toelichting_id1-3-2-4" text:style-name="nota-toelichting">
          <text:p text:style-name="kop_level0"><text:span text:style-name="label">Toelichting</text:span> <text:span text:style-name="nr"/>  behorende bij de Eerste wijzigingsregeling Subsidieregeling natuur Noord-Brabant.</text:p>
          <text:p text:style-name="al"/>
          <text:p text:style-name="al">
          <text:span text:style-name="nadrukvet">Algemeen</text:span>
        </text:p>
          <text:p text:style-name="al">Natura 2000 is een Europees netwerk van natuurgebieden. In Brabant liggen 21 Natura 2000-gebieden. Met maatregelen in de natuur moet worden gezorgd dat de instandhoudingsdoelstellingen worden behaald zodat dat de kwaliteit en de omvang van de gebieden niet achteruit gaat.</text:p>
          <text:p text:style-name="al">Voor de Natura 2000-gebieden met stikstofgevoelige soorten en habitats is er op 1 juli 2015 de PAS (Programma Aanpak Stikstof) in werking getreden. In dit programma zijn voor de daarin opgenomen Natura 2000-gebieden PAS-herstelmaatregelen opgenomen, ter vermindering van de stikstofdepositie in die gebieden en ter verwezenlijking van de instandhoudingsdoelstellingen voor de voor stikstof gevoelige habitats.</text:p>
          <text:p text:style-name="al"/>
          <text:p text:style-name="al">
          <text:span text:style-name="nadrukvet">Artikelsgewijs</text:span>
        </text:p>
          <text:p text:style-name="al"/>
          <text:p text:style-name="al">
          <text:span text:style-name="nadrukvet">Artikel 2.5 Weigeringsgronden</text:span>
        </text:p>
          <text:p text:style-name="al">De weigeringsgronden in dit artikel zijn een aanvulling op de weigeringsgronden uit artikel 4:25 en 4:35 Awb en de weigeringsgronden uit artikel 8 van de Asv.</text:p>
          <text:p text:style-name="al"/>
          <text:p text:style-name="al">
          <text:span text:style-name="nadrukvet">Artikel 2.6 Subsidievereisten</text:span>
        </text:p>
          <text:p text:style-name="al">In artikel 9, eerste lid, van de Asv zijn algemene vereisten aan een projectsubsidie opgenomen. In aanvulling hierop zijn in dit artikel inhoudelijke vereisten opgenomen.</text:p>
          <text:p text:style-name="al"/>
          <text:p text:style-name="al">
          <text:span text:style-name="nadrukvet">Artikel 2.7 Subsidiabele kosten </text:span>
        </text:p>
          <text:p text:style-name="al">Doordat op grond van artikel 2.4 uiteenlopende projecten voor subsidie in aanmerking kunnen komen en subsidieaanvragen tot €25.000 worden geweigerd c.q. niet worden vertrekt, kunnen de subsidies op grond van deze regeling in het tweede of derde arrangement vallen (zie de artikelen 21 en 22 van de Asv). </text:p>
          <text:p text:style-name="al"/>
          <text:p text:style-name="al">
          <text:span text:style-name="nadrukvet">Artikel 2.8 Niet-subsidiabele kosten</text:span>
        </text:p>
          <text:p text:style-name="al">
          <text:span text:style-name="nadrukvet">Onderdeel e Ingehuurde projectleiders</text:span>
        </text:p>
          <text:p text:style-name="al">Waterschappen kunnen adviesdiensten inhuren van derden die nodig zijn om de projecten te realiseren. Als het gaat om specialistische diensten, zoals bv bij het opstellen van een hydrologisch model, is deze inhuur subsidiabel. De kosten van ingehuurde projectleiders bij het waterschap zijn niet subsidiabel. Onder ingehuurde externe projectleider verstaan we: het inhuren van externe, tijdelijke, capaciteit t.b.v. het begeleiden van de uitvoering van de projecten. Deze extern ingehuurde projectleider is de eindverantwoordelijk in de diverse projectfasen: planvorming, bestek opstellen en uitvoering.</text:p>
          <text:p text:style-name="al"/>
          <text:p text:style-name="al">
          <text:span text:style-name="nadrukvet">Artikel 2.13 Verplichtingen van de subsidieontvanger </text:span>
        </text:p>
          <text:p text:style-name="al">De Asv gaat uit van het principe dat gewerkt wordt vanuit het vertrouwen in plaats van wantrouwen. Het aantal informatieverplichtingen is hierdoor verminderd. De eigen verantwoordelijkheid ligt bij de subsidieontvanger. Deze moet op grond van artikel 17 van de Asv onverwijld melden wanneer de activiteiten waarvoor subsidie is verleend niet of niet geheel zullen worden verricht of dat niet of niet geheel zal worden voldaan aan de subsidieverplichtingen. In dat geval kunnen Gedeputeerde Staten ambtshalve de subsidieverlening wijzigen of intrekken, de subsidie lager of op nihil vaststellen, voorschotten opschorten of verplichtingen aanpassen. Indien er geen melding is gedaan en pas bij een aanvraag voor vaststelling of bij een steekproef blijkt dat er wel een melding gedaan had moeten worden, kan dit leiden tot volledige terugvordering inclusief wettelijke rente. In geval van misbruik wordt dit geregistreerd. Onder de meldingsplicht van artikel 17 valt eveneens het melden van het wijzigen van gebruikte materialen. In dat geval wordt immers de activiteit niet geheel verricht als de activiteit waarvoor subsidie is verleend.</text:p>
          <text:p text:style-name="al"/>
          <text:p text:style-name="al">
          <text:span text:style-name="nadrukvet">Onderdeel d Gescheiden boekhouding</text:span>
        </text:p>
          <text:p text:style-name="al">Om te voorkomen dat de subsidie op grond van deze regeling staatssteun in de zin van artikel 107(1) VWEU vormt, dient een gescheiden boekhouding te worden gevoerd. Ingevolge artikel 2.8, onder f, wordt immers geen subsidie verstrekt ten behoeve van kosten voor de uitvoering van economische activiteiten. De begunstigden dienen in hun administratie te borgen dat geen subsidie naar economische activiteiten vloeit.</text:p>
          <text:p text:style-name="al"/>
          <text:p text:style-name="al">Gedeputeerde Staten van Noord-Brabant,</text:p>
          <text:p text:style-name="al"/>
          <text:p text:style-name="al">de voorzitter de secretaris</text:p>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87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Subsidieregeling natuur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1</meta:user-defined>
    <meta:user-defined meta:name="OVERHEIDop.publicationIssue">877</meta:user-defined>
    <meta:user-defined meta:name="OVERHEIDop.PrbID/DC.identifier">prb-2017-877</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4150020</meta:user-defined>
    <meta:user-defined meta:name="DCTERMS.alternative">Subsidieregeling na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3-0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1479_2</meta:user-defined>
    <meta:user-defined meta:name="OVERHEIDop.versieInformatie"/>
  </office:meta>
</office:document-meta>
</file>