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Zeeland - Onttrekking aan het openbaar verkeer parkeerterrein Zandkreekdam in Kats (langs de provinciale weg N256 Goes – Zierikzee)</text:p>
      <text:section text:name="zakelijke-mededeling_id1-3-2" text:style-name="zakelijke-mededeling">
        <text:section text:name="zakelijke-mededeling-tekst_id1-3-2-1" text:style-name="zakelijke-mededeling-tekst">
          <text:section text:name="tekst_id1-3-2-1-1" text:style-name="tekst">
            <text:p text:style-name="common-al">Ter verbetering van de verkeersveiligheid en de doorstroming op de provinciale weg N256 tussen Goes en Zierikzee hebben Gedeputeerde Staten van Zeeland besloten om het parkeerterrein op de Zandkreekdam in Kats te onttrekken aan het openbaar verkeer.</text:p>
            <text:p text:style-name="common-al">Het besluit met bijlagen ligt van 2 maart 2017 tot en met 12 april 2017 tijdens kantooruren ter inzage bij:</text:p>
            <text:p text:style-name="common-al"/>
            <text:list text:style-name="id1-3-2-1-1-4">
              <text:list-item text:style-override="id1-3-2-1-1-4-1">
                <text:number>-</text:number>
                <text:p text:style-name="al">gemeente Goes, M.A. De Ruijterlaan 2 te Goes;</text:p>
              </text:list-item>
              <text:list-item text:style-override="id1-3-2-1-1-4-2">
                <text:number>-</text:number>
                <text:p text:style-name="al">gemeente Noord Beveland, Voorstraat 31 te Wissenkerke;</text:p>
              </text:list-item>
              <text:list-item text:style-override="id1-3-2-1-1-4-3">
                <text:number>-</text:number>
                <text:p text:style-name="al">Provincie Zeeland (Servicepunt Facilitair), Abdij 6, te Middelburg.</text:p>
              </text:list-item>
            </text:list>
            <text:p text:style-name="common-al"> </text:p>
            <text:p text:style-name="last-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7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trekking aan het openbaar verkeer parkeerterrein Zandkreekdam in Kats (langs de provinciale weg N256 Goes – Zierikze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72</meta:user-defined>
    <meta:user-defined meta:name="OVERHEIDop.PrbID/DC.identifier">prb-2017-872</meta:user-defined>
    <meta:user-defined meta:name="OVERHEID.TaxonomieBeleidsagenda/OVERHEID.category">Verkee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75PB 3</meta:user-defined>
    <meta:user-defined meta:name="OVERHEIDop.woonplaats">Wilhelminadorp</meta:user-defined>
    <meta:user-defined meta:name="OVERHEIDop.straatnaam">Katseveer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9579 395561</meta:user-defined>
    <meta:user-defined meta:name="OVERHEIDop.versieInformatie"/>
  </office:meta>
</office:document-meta>
</file>