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ICL-IP Terneuz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Zeeland hebben op 28 december 2016 een aanvraag om vergunning Wet algemene bepalingen omgevingsrecht van ICL-IP Terneuzen B.V. ontvangen. Gedeputeerde staten van Zeeland hebben besloten de beslistermijn van deze procedures te verlengen met 6 weken. Voor verdere informatie kunt u zich wenden tot de heer A.A.M.J. Oostvogels, tel. (0115) 745 1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87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7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7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beslistermijn reguliere omgevingsvergunning ICL-IP Terneuz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871</meta:user-defined>
    <meta:user-defined meta:name="OVERHEIDop.PrbID/DC.identifier">prb-2017-8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38BJ 6</meta:user-defined>
    <meta:user-defined meta:name="OVERHEIDop.woonplaats">Terneuzen</meta:user-defined>
    <meta:user-defined meta:name="OVERHEIDop.straatnaam">Frankrijk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6758 368944</meta:user-defined>
    <meta:user-defined meta:name="OVERHEIDop.versieInformatie"/>
  </office:meta>
</office:document-meta>
</file>