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3 eerste lid van de Wet natuurbescherming van het bepaalde bij of krachtens de artikelen 3.1, eerste lid, 3.1, tweede lid, 3.1, vierde lid van deze wet.</text:span>
          </text:p>
            <text:p text:style-name="common-al">Gedeputeerde Staten van Utrecht hebben een  ontheffing op grond van artikel 3.3, eerste lid, van de Wet Natuurbescherming verleend. De ontheffing is verleend aan de Faunabeheereenheid. De ontheffing is verleend op basis van het <text:span text:style-name="nadrukvet">Faunabeheerplan Utrecht 2014-2019</text:span> voor de periode van 1 mei tot en met 1 augustus voor de duur van dit Faunabeheerplan. Aan de ontheffing zijn voorwaarden verbonden.</text:p>
            <text:p text:style-name="common-al">
            <text:span text:style-name="nadrukvet">Bezwaar</text:span>
          </text:p>
            <text:p text:style-name="common-al">Belanghebbenden kunnen tot en met dinsdag 11 april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6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68</meta:user-defined>
    <meta:user-defined meta:name="OVERHEIDop.PrbID/DC.identifier">prb-2017-86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ontheffing vangen ruiende ganzen|exb-2017-7022</meta:user-defined>
    <meta:user-defined meta:name="OVERHEID.EPSG28992/DC.spatial">138983 456215</meta:user-defined>
    <meta:user-defined meta:name="OVERHEIDop.versieInformatie"/>
  </office:meta>
</office:document-meta>
</file>