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bullet text:bullet-char="-" text:level="1">
        <style:list-level-properties text:min-label-width="10mm"/>
      </text:list-level-style-bullet>
    </text:list-style>
    <text:list-style style:name="id1-3-2-4-73-1-3-1">
      <text:list-level-style-bullet text:bullet-char="-" text:level="1">
        <style:list-level-properties text:min-label-width="10mm"/>
      </text:list-level-style-bullet>
    </text:list-style>
    <text:list-style style:name="id1-3-2-4-73-1-3-2">
      <text:list-level-style-bullet text:bullet-char="-" text:level="1">
        <style:list-level-properties text:min-label-width="10mm"/>
      </text:list-level-style-bullet>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5">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7-1">
      <text:list-level-style-bullet style:num-suffix="" text:bullet-char="​" text:level="1">
        <style:list-level-properties text:min-label-width="10mm"/>
      </text:list-level-style-bullet>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Openstelling en nadere regels subsidieaanvragen "Samenwerking voor innovatie Deltaplan Agrarisch Waterbeheer" Plattelandsontwikkelingsprogramma 2014-2020</text:p>
      <text:section text:name="regeling_id1-3-2" text:style-name="regeling">
        <text:section text:name="aanhef_id1-3-2-1" text:style-name="aanhef">
          <text:section text:name="preambule_id1-3-2-1-1" text:style-name="preambule">
            <text:p text:style-name="al">Bekendmaking van het besluit van 21 februari 2017 – zaaknummer 2017-000406 tot vaststelling van een regeling</text:p>
            <text:p text:style-name="al"/>
            <text:p text:style-name="al">GEDEPUTEERDE STATEN VAN GELDERLAND </text:p>
            <text:p text:style-name="al"/>
            <text:p text:style-name="al">Gelet op artikel 1.3 van Hoofdstuk 1 en paragraaf 7 van Hoofdstuk 2 van de Verordening POP3 subsidies provincie Gelderland </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list text:style-name="id1-3-2-2-1-2">
              <text:list-item text:style-override="id1-3-2-2-1-2-1">
                <text:number>I.</text:number>
                <text:p text:style-name="al">Open te stellen voor het indienen van aanvragen van subsidies op grond van paragraaf 7 van hoofdstuk 2 van de Verordening POP3 subsidies provincie Gelderland (hierna: de Verordening): Samenwerking voor innovatie Deltaplan Agrarisch Waterbeheer. </text:p>
              </text:list-item>
              <text:list-item text:style-override="id1-3-2-2-1-2-2">
                <text:number>II.</text:number>
                <text:p text:style-name="al">De openstelling te laten gelden voor de periode 20 maart 2017 tot en met 17 april 2017 voor het indienen van aanvragen om subsidie als bedoeld in artikel 2.7.1, eerste lid, aanhef, onder a en b van de Verordening.</text:p>
              </text:list-item>
              <text:list-item text:style-override="id1-3-2-2-1-2-3">
                <text:number>III.</text:number>
                <text:p text:style-name="al">Het subsidieplafond als volgt vast te stellen:</text:p>
                <text:list text:style-name="id1-3-2-2-1-2-3-3">
                  <text:list-item text:style-override="id1-3-2-2-1-2-3-3-1">
                    <text:number>a.</text:number>
                    <text:p text:style-name="al">voor het beheersgebied van het Waterschap Rijn en IJssel €170.000,-, waarvan €85.000,- uit middelen van ELFPO, €42.500,- uit middelen van de provincie en €42.500,- uit middelen van het Waterschap Rijn en IJssel;</text:p>
                  </text:list-item>
                  <text:list-item text:style-override="id1-3-2-2-1-2-3-3-2">
                    <text:number>b.</text:number>
                    <text:p text:style-name="al"> voor het beheersgebied van het Waterschap Vallei en Veluwe € 170.000,-, waarvan €85.000,- uit middelen van ELFPO, €42.500,- uit middelen van de provincie en €42.500,- uit middelen van het WaterschapVallei en Veluwe;</text:p>
                  </text:list-item>
                  <text:list-item text:style-override="id1-3-2-2-1-2-3-3-3">
                    <text:number>c.</text:number>
                    <text:p text:style-name="al"> voor het beheersgebied van het Waterschap Rivierenland €170.000,-; waarvan €85.000,- uit middelen van ELFPO, €42.500,- middelen van de provincie en €42.500,- uit middelen van het Waterschap Rivierenland.</text:p>
                  </text:list-item>
                </text:list>
              </text:list-item>
              <text:list-item text:style-override="id1-3-2-2-1-2-4">
                <text:number>IV.</text:number>
                <text:p text:style-name="al">De bij dit besluit als bijlage gevoegde Nadere regels Samenwerking voor innovatie Deltaplan Agrarisch Waterbeheer vast te stellen als integraal onderdeel van dit Openstellingsbesluit.</text:p>
              </text:list-item>
              <text:list-item text:style-override="id1-3-2-2-1-2-5">
                <text:number>V.</text:number>
                <text:p text:style-name="al">Dit besluit treedt in werking op 20 maart 2017</text:p>
              </text:list-item>
            </text:list>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Bijlage</text:span> <text:span text:style-name="nr"/>  bij het Openstellingsbesluit Samenwerking voor Innovatie Deltaplan Agrarisch Waterbeheer</text:p>
          <text:p text:style-name="al"/>
          <text:p text:style-name="al">Nadere regels Samenwerking voor Innovatie Deltaplan Agrarisch Waterbeheer</text:p>
          <text:p text:style-name="al"/>
          <text:p text:style-name="al">
          <text:span text:style-name="nadrukvet">Artikel 1 </text:span>
          <text:span text:style-name="nadrukvet">Subsidiabele activiteiten</text:span>
        </text:p>
          <text:list text:style-name="id1-3-2-4-6">
            <text:list-item text:style-override="id1-3-2-4-6-1">
              <text:number>1.</text:number>
              <text:p text:style-name="al">Subsidie kan alleen worden verstrekt voor de activiteiten zoals genoemd onder 2.7.1, eerste lid, aanhef en onder a en b van de Verordening en die gericht zijn op het realiseren van wateropgaven en doelen die door waterschappen worden nagestreefd.</text:p>
            </text:list-item>
            <text:list-item text:style-override="id1-3-2-4-6-2">
              <text:number>2.</text:number>
              <text:p text:style-name="al">Subsidie wordt uitsluitend verleend indien de activiteit betrekking heeft op een of meer van de thema’s zoals genoemd in artikel 2.7.1, tweede lid, aanhef en onder c, e en g.</text:p>
            </text:list-item>
            <text:list-item text:style-override="id1-3-2-4-6-3">
              <text:number>3.</text:number>
              <text:p text:style-name="al">Subsidie wordt uitsluitend verleend voor de kosten genoemd onder artikel 2.7.6, aanhef en onder a, b, c g, h en i van de Verordening.</text:p>
            </text:list-item>
            <text:list-item text:style-override="id1-3-2-4-6-4">
              <text:number>4.</text:number>
              <text:p text:style-name="al">In aanvulling op artikel 2.7.6, eerste lid van de Verordening kan ook subsidie worden verleend voor personeelskosten.</text:p>
            </text:list-item>
            <text:list-item text:style-override="id1-3-2-4-6-5">
              <text:number>5.</text:number>
              <text:p text:style-name="al">De subsidiabele kosten dienen ten minste € 30.000,- per aanvraag te bedragen.</text:p>
            </text:list-item>
          </text:list>
          <text:p text:style-name="al"/>
          <text:p text:style-name="al">
          <text:span text:style-name="nadrukvet">Artikel 2 </text:span>
          <text:span text:style-name="nadrukvet">Selectiecriteria</text:span>
        </text:p>
          <text:list text:style-name="id1-3-2-4-9">
            <text:list-item text:style-override="id1-3-2-4-9-1">
              <text:number>1.</text:number>
              <text:p text:style-name="al">Gedeputeerde Staten rangschikken de volledige aanvragen op basis van de volgende criteria:</text:p>
              <text:list text:style-name="id1-3-2-4-9-1-3">
                <text:list-item text:style-override="id1-3-2-4-9-1-3-1">
                  <text:number>a.</text:number>
                  <text:p text:style-name="al">de kosteneffectiviteit van het project, hetgeen blijkt uit de totale aangevraagde subsidiabele kosten in relatie tot de geplande prestatie inclusief de bijdrage ervan aan de doelstelling van de openstelling;</text:p>
                </text:list-item>
                <text:list-item text:style-override="id1-3-2-4-9-1-3-2">
                  <text:number>b.</text:number>
                  <text:p text:style-name="al">de kans op succes van het project hetgeen blijkt uit:</text:p>
                  <text:list text:style-name="id1-3-2-4-9-1-3-2-3">
                    <text:list-item text:style-override="id1-3-2-4-9-1-3-2-3-1">
                      <text:number>1°.</text:number>
                      <text:p text:style-name="al">het aantal deelnemers dat aan de samenwerking deelneemt en de verdeling van de deelnemers over de verschillende ketenpartijen </text:p>
                    </text:list-item>
                    <text:list-item text:style-override="id1-3-2-4-9-1-3-2-3-2">
                      <text:number>2°.</text:number>
                      <text:p text:style-name="al">de kwaliteit van de deelnemers in relatie tot de innovatie</text:p>
                    </text:list-item>
                    <text:list-item text:style-override="id1-3-2-4-9-1-3-2-3-3">
                      <text:number>3°.</text:number>
                      <text:p text:style-name="al">de kwaliteit van het projectplan;</text:p>
                    </text:list-item>
                    <text:list-item text:style-override="id1-3-2-4-9-1-3-2-3-4">
                      <text:number>4°.</text:number>
                      <text:p text:style-name="al">de verdeling van de deelnemers over de verschillende ketenpartijen;</text:p>
                    </text:list-item>
                    <text:list-item text:style-override="id1-3-2-4-9-1-3-2-3-5">
                      <text:number>5°.</text:number>
                      <text:p text:style-name="al">de mate waarin de activiteit kans van slagen heeft waarbij gelet wordt op de wijze waarop het innovatieproces wordt ingericht en gecommuniceerd;</text:p>
                    </text:list-item>
                  </text:list>
                </text:list-item>
                <text:list-item text:style-override="id1-3-2-4-9-1-3-3">
                  <text:number>c.</text:number>
                  <text:p text:style-name="al">de effectiviteit van het project hetgeen blijkt uit de bijdrage die wordt geleverd aan het realiseren van wateropgaven en doelen die door waterschappen, als bedoeld onder III van het openstellingsbesluit, worden nagestreefd, blijkend uit:</text:p>
                  <text:list text:style-name="id1-3-2-4-9-1-3-3-3">
                    <text:list-item text:style-override="id1-3-2-4-9-1-3-3-3-1">
                      <text:number>1°.</text:number>
                      <text:p text:style-name="al">de mate waarin de samenwerking leidt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4-9-1-3-3-3-2">
                      <text:number>2°.</text:number>
                      <text:p text:style-name="al">de mate waarin de samenwerking bijdraagt aan klimaatadaptie;</text:p>
                    </text:list-item>
                    <text:list-item text:style-override="id1-3-2-4-9-1-3-3-3-3">
                      <text:number>3°.</text:number>
                      <text:p text:style-name="al">de mate waarin de samenwerking bijdraagt aan behoud en versterking van biodiversiteit en omgevingskwaliteit gericht op waterbeheer;</text:p>
                    </text:list-item>
                    <text:list-item text:style-override="id1-3-2-4-9-1-3-3-3-4">
                      <text:number>4°.</text:number>
                      <text:p text:style-name="al">de mate waarin de samenwerking de onder 1°, 2° en 3° genoemde doelen bijdraagt aan een of meer beleidsdoelen zoals opgenomen in een of meer van de navolgende Waterprogramma’s: </text:p>
                      <text:list text:style-name="id1-3-2-4-9-1-3-3-3-4-3">
                        <text:list-item text:style-override="id1-3-2-4-9-1-3-3-3-4-3-1">
                          <text:number>i.</text:number>
                          <text:p text:style-name="al">Waterprogramma waterschap Rijn IJssel zoals vastgesteld door het Algemeen bestuur 3 november 2015;</text:p>
                        </text:list-item>
                        <text:list-item text:style-override="id1-3-2-4-9-1-3-3-3-4-3-2">
                          <text:number>ii.</text:number>
                          <text:p text:style-name="al">Waterprogramma Waterschap Rivierengebied zoals vastgesteld door het Algemeen bestuur op 27 november 2015;</text:p>
                        </text:list-item>
                        <text:list-item text:style-override="id1-3-2-4-9-1-3-3-3-4-3-3">
                          <text:number>iii.</text:number>
                          <text:p text:style-name="al">Waterprogramma Vallei en Veluwe zoals vastgesteld door het Algemeen bestuur d.d. 30 september 2015.</text:p>
                        </text:list-item>
                      </text:list>
                    </text:list-item>
                    <text:list-item text:style-override="id1-3-2-4-9-1-3-3-3-5">
                      <text:number>5°.</text:number>
                      <text:p text:style-name="al">de mate waarin er sprake is van een verbinding tussen onderzoek en praktijk, hetgeen blijkt uit het feit dat binnen het project wordt samengewerkt met kennisinstellingen;</text:p>
                    </text:list-item>
                    <text:list-item text:style-override="id1-3-2-4-9-1-3-3-3-6">
                      <text:number>6°.</text:number>
                      <text:p text:style-name="al">de mate waarin maatschappelijke organisaties en partijen de samenwerking ondersteunen;</text:p>
                    </text:list-item>
                    <text:list-item text:style-override="id1-3-2-4-9-1-3-3-3-7">
                      <text:number>7°.</text:number>
                      <text:p text:style-name="al">de mate waarin het project onderdeel is van een groter programma.</text:p>
                    </text:list-item>
                    <text:list-item text:style-override="id1-3-2-4-9-1-3-3-3-8">
                      <text:number>8°.</text:number>
                      <text:p text:style-name="al">de mate waarin het project bijdraagt aan duurzame nieuwe samenwerkingsverbanden </text:p>
                    </text:list-item>
                    <text:list-item text:style-override="id1-3-2-4-9-1-3-3-3-9">
                      <text:number>9°.</text:number>
                      <text:p text:style-name="al">de mate van geschiktheid van de beoogde innovatie voor een brede toepasbaarheid.</text:p>
                    </text:list-item>
                  </text:list>
                </text:list-item>
                <text:list-item text:style-override="id1-3-2-4-9-1-3-4">
                  <text:number>d.</text:number>
                  <text:p text:style-name="al">de innovativiteit van het project hetgeen blijkt uit de mate waarin de samen-werking al bij de doelgroep in de praktijk wordt toegepast, in samenhang met de mate waarin toepassing van de samenwerking leidt tot een grotere verandering ten opzichte van de bestaande gangbare werkwijze.</text:p>
                </text:list-item>
              </text:list>
            </text:list-item>
            <text:list-item text:style-override="id1-3-2-4-9-2">
              <text:number>2.</text:number>
              <text:p text:style-name="al">Voor de beoordeling van de selectiecriteria, genoemd in het eerste lid, worden de volgende wegingsfactoren gehanteerd:</text:p>
              <text:list text:style-name="id1-3-2-4-9-2-3">
                <text:list-item text:style-override="id1-3-2-4-9-2-3-1">
                  <text:number>a.</text:number>
                  <text:p text:style-name="al">wegingsfactor 3 voor kosteneffectiviteit;</text:p>
                </text:list-item>
                <text:list-item text:style-override="id1-3-2-4-9-2-3-2">
                  <text:number>b.</text:number>
                  <text:p text:style-name="al">wegingsfactor 3 voor kans op succes;</text:p>
                </text:list-item>
                <text:list-item text:style-override="id1-3-2-4-9-2-3-3">
                  <text:number>c.</text:number>
                  <text:p text:style-name="al">wegingsfactor 2 voor effectiviteit;</text:p>
                </text:list-item>
                <text:list-item text:style-override="id1-3-2-4-9-2-3-4">
                  <text:number>d.</text:number>
                  <text:p text:style-name="al">wegingsfactor 2 voor innovativiteit.</text:p>
                </text:list-item>
              </text:list>
            </text:list-item>
            <text:list-item text:style-override="id1-3-2-4-9-3">
              <text:number>3.</text:number>
              <text:p text:style-name="al">Voor de beoordeling van de selectiecriteria, genoemd in het eerste lid, wordt per onderdeel de volgende puntentoekenning gehanteerd:</text:p>
              <text:list text:style-name="id1-3-2-4-9-3-3">
                <text:list-item text:style-override="id1-3-2-4-9-3-3-1">
                  <text:number>a.</text:number>
                  <text:p text:style-name="al">1 punt, indien de beoordeling onvoldoende is;</text:p>
                </text:list-item>
                <text:list-item text:style-override="id1-3-2-4-9-3-3-2">
                  <text:number>b.</text:number>
                  <text:p text:style-name="al">2 punten, indien de beoordeling gemiddeld is;</text:p>
                </text:list-item>
                <text:list-item text:style-override="id1-3-2-4-9-3-3-3">
                  <text:number>c.</text:number>
                  <text:p text:style-name="al">3 punten, indien de beoordeling goed is;</text:p>
                </text:list-item>
                <text:list-item text:style-override="id1-3-2-4-9-3-3-4">
                  <text:number>d.</text:number>
                  <text:p text:style-name="al">4 punten, indien de beoordeling zeer goed is.</text:p>
                </text:list-item>
              </text:list>
            </text:list-item>
            <text:list-item text:style-override="id1-3-2-4-9-4">
              <text:number>4.</text:number>
              <text:p text:style-name="al">Indien na toepassing van het eerste tot en met derde lid, blijkt dat de binnen de tenderperiode ingediende volledige subsidieaanvragen de vastgestelde subsidiedeelplafonds, te boven gaan, worden de gerangschikte aanvragen behandeld op volgorde van het puntenaantal beginnend bij de aanvraag met de meeste punten.</text:p>
            </text:list-item>
            <text:list-item text:style-override="id1-3-2-4-9-5">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de hoogte van de gevraagde subsidie, waarbij aanvragen met een lagere subsidiabele kosten als eerste worden behandeld.</text:p>
            </text:list-item>
            <text:list-item text:style-override="id1-3-2-4-9-6">
              <text:number>6.</text:number>
              <text:p text:style-name="al">Indien er minder dan 22 punten worden behaald, wordt de aanvraag om subsidie geweigerd.</text:p>
            </text:list-item>
          </text:list>
          <text:p text:style-name="al"/>
          <text:p text:style-name="al">
          <text:span text:style-name="nadrukvet">Artikel 3 </text:span>
          <text:span text:style-name="nadrukvet">Weigeringsgronden</text:span>
        </text:p>
          <text:p text:style-name="al">Een aanvraag wordt geweigerd indien in het samenwerkingsverband geen waterschap in Gelderland deelneemt. </text:p>
          <text:p text:style-name="al"/>
          <text:p text:style-name="al">
          <text:span text:style-name="nadrukvet">Artikel 4 </text:span>
          <text:span text:style-name="nadrukvet">Adviescommissie</text:span>
        </text:p>
          <text:p text:style-name="al">Aanvragen die voor subsidie in aanmerking komen, worden als uitwerking van artikel 1.14, tweede lid van de Verordening, voorgelegd aan een door Gedeputeerde Staten ingestelde adviescommissie.</text:p>
          <text:p text:style-name="al"/>
          <text:p text:style-name="al">
          <text:span text:style-name="nadrukvet">Toelichting </text:span>
        </text:p>
          <text:p text:style-name="al"/>
          <text:p text:style-name="al">
          <text:span text:style-name="nadrukondlijn">Algemeen kader</text:span>
        </text:p>
          <text:p text:style-name="al"/>
          <text:p text:style-name="al">De provincie wenst het landelijk gebied economisch en sociaal vitaal te houden en acht daarvoor een concurrerende landbouw noodzakelijk. 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text:p>
          <text:p text:style-name="al">Om de innovatie in de landbouw op het gebied van water op een hoger plan te trekken is het van belang dat de landbouwsector gaat samenwerken met de waterschappen. Op grond van onderhavige nadere regels kan subsidie worden verstrekt voor projecten die gericht zijn op het organiseren van samenwerking ten behoeve van het realiseren van innovaties die gericht zijn op het bereiken van wateropgaven en doelen die door de waterschappen worden nagestreefd. Zo kan bijvoorbeeld subsidie worden verstrekt voor het organiseren van een samenwerking tussen boeren en het waterschap gericht op het tegen gaan van verdroging door bijvoorbeeld het plaatsen en beheren van boerenstuwen. Het uiteindelijke doel van de samenwerking is dat er maatregelen worden getroffen door boeren of door boeren samen met anderen. Voorbeelden van maatregelen zijn opgenomen in de zogenoemde BOOT-lijst, zoals vastgesteld door het Bestuurlijk Overleg Open Teelten. </text:p>
          <text:p text:style-name="al">
          <text:a xlink:href="http://agrarischwaterbeheer.nl/document/pop3-financiering-icm-daw-boot-lijst" xlink:type="simple">http://agrarischwaterbeheer.nl/document/pop3-financiering-icm-daw-boot-lijst</text:a> .</text:p>
          <text:p text:style-name="al"/>
          <text:p text:style-name="al">De Provincie heeft voor aanvragen op grond van deze nadere regels, een bedrag ter hoogte van totaal € 510.000,- beschikbaar gesteld. Dit bedrag bestaat uit drie deelplafonds:</text:p>
          <text:list text:style-name="id1-3-2-4-26">
            <text:list-item text:style-override="id1-3-2-4-26-1">
              <text:number>a.</text:number>
              <text:p text:style-name="al">voor het beheersgebied van het Waterschap Rijn en IJssel €170.000,-, waarvan €85.000,- uit middelen van ELFPO, €42.500,- uit middelen van de provincie en €42.500,- uit middelen van het Waterschap Rijn en IJssel;</text:p>
            </text:list-item>
            <text:list-item text:style-override="id1-3-2-4-26-2">
              <text:number>b.</text:number>
              <text:p text:style-name="al">voor het beheersgebied van het Waterschap Vallei en Veluwe €170.000,-, waarvan €85.000,- uit middelen van ELFPO, €42.500,- uit middelen van de provincie en €42.500,- uit middelen van het WaterschapVallei en Veluwe;</text:p>
            </text:list-item>
            <text:list-item text:style-override="id1-3-2-4-26-3">
              <text:number>c.</text:number>
              <text:p text:style-name="al">voor het beheersgebied van het Waterschap Rivierenland €170.000,-, waarvan €85.000,- uit middelen van ELFPO, €42.500,- uit middelen van de provincie en € 42.500,- uit middelen van het Waterschap Rivierenland.</text:p>
            </text:list-item>
          </text:list>
          <text:p text:style-name="al"/>
          <text:p text:style-name="al">De Adviescommissie beoordeelt via de aanvraag of het project voldoende bijdraagt aan de doelen van de waterprogramma’s:</text:p>
          <text:list text:style-name="id1-3-2-4-29">
            <text:list-item text:style-override="id1-3-2-4-29-1">
              <text:number>a.</text:number>
              <text:p text:style-name="al">Waterprogramma waterschap Rijn IJssel zoals vastgesteld door het Algemeen bestuur 3 november 2015; <text:a xlink:href="http://www.wrij.nl/waterbeheerplan/uitvoering/wbp-maatregelen" xlink:type="simple">www.wrij.nl/waterbeheerplan/uitvoering/wbp-maatregelen </text:a></text:p>
            </text:list-item>
            <text:list-item text:style-override="id1-3-2-4-29-2">
              <text:number>b.</text:number>
              <text:p text:style-name="al">Waterprogramma Waterschap Rivierengebied zoals vastgesteld door het Algemeen bestuur op 27 november 2015; <text:a xlink:href="http://www.waterschaprivierenland.nl/common/beleid/waterbeheerprogramma-2016-2021/waterbeheerprogramma-2016-2021.html" xlink:type="simple">www.waterschaprivierenland.nl/common/beleid/waterbeheerprogramma-2016-2021/waterbeheerprogramma-2016-2021.html</text:a>;</text:p>
            </text:list-item>
            <text:list-item text:style-override="id1-3-2-4-29-3">
              <text:number>c.</text:number>
              <text:p text:style-name="al">Waterprogramma Vallei en Veluwe zoals vastgesteld door het Algemeen bestuur d.d. 30 september 2015 <text:a xlink:href="http://www.vallei-veluwe.nl/water-0/waterbeleid" xlink:type="simple">www.vallei-veluwe.nl/water-0/waterbeleid</text:a></text:p>
            </text:list-item>
          </text:list>
          <text:p text:style-name="al"/>
          <text:p text:style-name="al">
          <text:span text:style-name="nadrukondlijn">Artikelsgewijze toelichting</text:span>
        </text:p>
          <text:p text:style-name="al"/>
          <text:p text:style-name="al">
          <text:span text:style-name="nadrukcur">
            <text:span text:style-name="nadrukondlijn">Artikel 1</text:span>
          </text:span>
        </text:p>
          <text:p text:style-name="al"/>
          <text:p text:style-name="al">
          <text:span text:style-name="nadrukcur">Lid 1</text:span>
        </text:p>
          <text:p text:style-name="al">De activiteiten waar subsidie voor kan worden verkregen zijn:</text:p>
          <text:p text:style-name="al">de oprichting van een projectmatig samenwerkingsverband of het gezamenlijk formuleren van een projectplan gericht op een innovatie.</text:p>
          <text:p text:style-name="al"/>
          <text:p text:style-name="al">Innovaties als bedoeld in artikel 2.7.1, eerste lid, onder b van de Verordening, bestaan in dit kader vaak uit nieuwe samenwerkingsverbanden of samen zaken logischer en slimmer aanpakken. Fundamenteel of industrieel basisonderzoek kunnen geen deel uitmaken van het project omdat dit niet is gericht op een toepassing in de praktijk van een landbouwbedrijf. </text:p>
          <text:p text:style-name="al">Ook exploitatiekosten en wettelijke verplichte maatregelen worden niet gesubsidieerd.</text:p>
          <text:p text:style-name="al"/>
          <text:p text:style-name="al">
          <text:span text:style-name="nadrukcur">Lid 2</text:span>
        </text:p>
          <text:p text:style-name="al">Subsidie als bedoeld in artikel 2.7.1, eerste lid, onder a en b van de Verordening, wordt alleen verleend als de activiteiten betrekking hebben op de volgende thema’s:</text:p>
          <text:list text:style-name="id1-3-2-4-44">
            <text:list-item text:style-override="id1-3-2-4-44-1">
              <text:number>1.</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44-2">
              <text:number>2.</text:number>
              <text:p text:style-name="al">klimaatadaptatie;</text:p>
            </text:list-item>
            <text:list-item text:style-override="id1-3-2-4-44-3">
              <text:number>3.</text:number>
              <text:p text:style-name="al">aan klimaatadaptatie kan bijgedragen worden door uitvoering van activiteiten die leiden tot het tegen gaan van dan wel het verminderen van de effecten van grotere watertekorten en –overschotten en toenemende verzilting;</text:p>
            </text:list-item>
            <text:list-item text:style-override="id1-3-2-4-44-4">
              <text:number>4.</text:number>
              <text:p text:style-name="al">behoud en versterking van de biodiversiteit en de omgevingskwaliteit.</text:p>
            </text:list-item>
          </text:list>
          <text:p text:style-name="al"/>
          <text:p text:style-name="al">
          <text:span text:style-name="nadrukcur">Lid 3</text:span>
        </text:p>
          <text:p text:style-name="al">De subsidiabele kosten kunnen bestaan, met verwijzing naar onderstaande artikelen in de POP verordening, uit:</text:p>
          <text:list text:style-name="id1-3-2-4-48">
            <text:list-item text:style-override="id1-3-2-4-48-1">
              <text:number>1.</text:number>
              <text:p text:style-name="al">kosten voor het werven van deelnemers en het schrijven van een projectplan (2.7.6.1a);</text:p>
            </text:list-item>
            <text:list-item text:style-override="id1-3-2-4-48-2">
              <text:number>2.</text:number>
              <text:p text:style-name="al">coördinatiekosten voor het samenwerkingsverband (2.7.6.1b);</text:p>
            </text:list-item>
            <text:list-item text:style-override="id1-3-2-4-48-3">
              <text:number>3.</text:number>
              <text:p text:style-name="al">kosten voor het verspreiden van resultaten van het project (2.7.6.1c);</text:p>
            </text:list-item>
            <text:list-item text:style-override="id1-3-2-4-48-4">
              <text:number>4.</text:number>
              <text:p text:style-name="al">kosten van adviseurs, architecten en ingenieurs (2.7.6.1g);</text:p>
            </text:list-item>
            <text:list-item text:style-override="id1-3-2-4-48-5">
              <text:number>5.</text:number>
              <text:p text:style-name="al">kosten van adviezen duurzaamheid op milieu en economisch gebied (2.7.6.1h); </text:p>
            </text:list-item>
            <text:list-item text:style-override="id1-3-2-4-48-6">
              <text:number>6.</text:number>
              <text:p text:style-name="al">kosten voor haalbaarheidsstudies (2.7.6.1i); of</text:p>
            </text:list-item>
            <text:list-item text:style-override="id1-3-2-4-48-7">
              <text:number>7.</text:number>
              <text:p text:style-name="al">personeelskosten (2.7.6.2e).</text:p>
            </text:list-item>
          </text:list>
          <text:p text:style-name="al"/>
          <text:p text:style-name="al">Er is voor gekozen om de onbetaalde arbeid van de agrarische ondernemer niet als subsidiabele kosten aan te merken omdat er ook een eigen inbreng van de ondernemer zelf wordt verwacht. Met deze regeling is het mogelijk subsidie te verstrekt voor de kosten van medewerkers van adviesbureaus en organisaties en voor de externe kosten ten behoeven van het organiseren van de samenwerking tussen de boeren. </text:p>
          <text:p text:style-name="al"/>
          <text:p text:style-name="al">
          <text:span text:style-name="nadrukcur">Lid 4</text:span>
        </text:p>
          <text:p text:style-name="al">Daarnaast kan ook subsidie worden verleend aan personeelskosten. Het gaat hierbij om de kosten die gemaakt worden ten behoeve van de inzet van personeel dat bij de aanvrager in dienst is. Indien er sprake is van een parttime dienstverband worden de personeelskosten per uur naar rato berekend. </text:p>
          <text:p text:style-name="al">Personeelskosten zijn subsidiabel tot maximaal 1.720 uur per persoon per jaar. Voor aanvragers die gebruik willen maken van een integraal kostprijstarief volgens de Integrale Kostprijs Systematiek (IKS) wordt ruimte geboden voor zover de EC dit toelaat. IKS is een manier om directe en indirecte kosten toe te rekenen aan kostendragers, zoals arbeidsuren of machine-uren. IKS is ingevoerd om zoveel mogelijk aan te sluiten bij de administratie van de organisatie die de subsidie aanvraagt. Het voordeel is dat u uw eigen systematiek voor kostenberekening kunt hanteren bij al uw subsidieaanvragen bij de Rijksdienst voor Ondernemend Nederland (RVO.nl). Een voorwaarde waaraan u moet voldoen is dat u uw IKS stelselmatig gebruikt in uw bedrijf of organisatie. Het is niet de bedoeling dat u IKS alleen opzet voor het aanvragen van subsidies bij RVO.nl. Voor meer informatie kunt u kijken op http://www.rvo.nl/subsidies-regelingen/subsidiespelregels/integrale-kostensystematiek-iks </text:p>
          <text:p text:style-name="al"/>
          <text:p text:style-name="al">
          <text:span text:style-name="nadrukcur">Lid 5</text:span>
        </text:p>
          <text:p text:style-name="al">Om de administratieve lasten te bepreken voor de provincie wordt een minimum van € 30.000,- gehanteerd voor de subsidiabele kosten.</text:p>
          <text:p text:style-name="al">De maximale hoogte van de subsidie is geregeld in de Verordening. Van toepassing zijn de volgende maximale percentages voor zover relevant:</text:p>
          <text:p text:style-name="al">- Indien de activiteit betrekking heeft op de handel in en de voortbrenging van landbouw-producten bedraagt de hoogte van subsidie:</text:p>
          <text:list text:style-name="id1-3-2-4-60">
            <text:list-item text:style-override="id1-3-2-4-60-1">
              <text:number>a.</text:number>
              <text:p text:style-name="al">70% van subsidiabele kosten als bedoeld in artikel 2.7.6, eerste lid onderdelen b en c, en de kosten als bedoeld in artikel 2.7.6, tweede lid onderdeel e; </text:p>
            </text:list-item>
            <text:list-item text:style-override="id1-3-2-4-60-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4-60-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4-60-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list-item>
          </text:list>
          <text:p text:style-name="al"/>
          <text:p text:style-name="al">- Indien de activiteit geen betrekking heeft op de handel in en de voortbrenging van landbouw- producten bedraagt de hoogte van subsidie: </text:p>
          <text:list text:style-name="id1-3-2-4-63">
            <text:list-item text:style-override="id1-3-2-4-6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4-6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4-6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4-63-4">
              <text:number>d.</text:number>
              <text:p text:style-name="al">40% van de subsidiabele kosten als bedoeld in artikel 2.7.6 onderdeel i.</text:p>
            </text:list-item>
          </text:list>
          <text:p text:style-name="al"/>
          <text:p text:style-name="al">
          <text:span text:style-name="nadrukcur">
            <text:span text:style-name="nadrukondlijn">Artikel 2 Selectiecriteria</text:span>
          </text:span>
        </text:p>
          <text:p text:style-name="al"/>
          <text:p text:style-name="al">Subsidieverlening verloopt via een tendersysteem. Dit betekent dat gedurende een beperkte periode subsidieaanvragen kunnen worden ingediend. Het project met het hoogste aantal punten staat als hoogste in de ranglijst bij het verdelen van de middelen. De volgende criteria worden gehanteerd.</text:p>
          <text:p text:style-name="al"/>
          <text:p text:style-name="al">
          <text:span text:style-name="nadrukcur">Artikel 2 eerste lid onder a kosteneffectiviteit</text:span>
        </text:p>
          <text:p text:style-name="al">Dit criterium heeft een wegingsfactor 3, met een maximaal te behalen score van 4. Kosteneffectiviteit wordt bepaald door de totaal aangevraagde subsidiabele kosten te relateren aan het effect op of de mate waarin de doelstelling(en) zoals beschreven onder punt I van het Openstellingsbesluit, worden behaald. </text:p>
          <text:p text:style-name="al"/>
          <text:p text:style-name="al">Hierbij wordt in samenhang gekeken naar de volgende aspecten: </text:p>
          <text:list text:style-name="id1-3-2-4-73">
            <text:list-item text:style-override="id1-3-2-4-73-1">
              <text:number>1.</text:number>
              <text:p text:style-name="al">Hoogte kosten versus prestatie/redelijkheid van kosten: staat de begroting (uren en tarieven) in een reële verhouding tot de geplande prestatie? Hoe is dit aannemelijk gemaakt? Hierbij wordt gelet op:</text:p>
              <text:list text:style-name="id1-3-2-4-73-1-3">
                <text:list-item text:style-override="id1-3-2-4-73-1-3-1">
                  <text:number>-</text:number>
                  <text:p text:style-name="al">de omvang van de totale subsidiabele projectkosten in relatie tot de innovatieopgave;</text:p>
                </text:list-item>
                <text:list-item text:style-override="id1-3-2-4-73-1-3-2">
                  <text:number>-</text:number>
                  <text:p text:style-name="al">het potentiële toepassingsbereik van de innovatie binnen de agrarische sector.</text:p>
                </text:list-item>
              </text:list>
            </text:list-item>
            <text:list-item text:style-override="id1-3-2-4-73-2">
              <text:number>2.</text:number>
              <text:p text:style-name="al">Relevantie van de kosten: wordt de gevraagde bijdrage aan de juiste zaken besteed?</text:p>
            </text:list-item>
            <text:list-item text:style-override="id1-3-2-4-73-3">
              <text:number>3.</text:number>
              <text:p text:style-name="al">Efficiënt gebruik van kennis en arbeid: in hoeverre wordt bestaande kennis goed benut, staat de overhead van het project in redelijke verhouding tot de prestatie?</text:p>
            </text:list-item>
          </text:list>
          <text:p text:style-name="al"/>
          <text:p text:style-name="al">
          <text:span text:style-name="nadrukcur">Artikel 2 eerste lid onder b kans op succes</text:span>
        </text:p>
          <text:p text:style-name="al">Dit criterium heeft een wegingsfactor 3 met een maximaal te behalen score van 4. 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 De kwaliteit van de deelnemers wordt beoordeeld aan de hand van de vraag welke invloed c.q. beslissingsmacht hebben met betrekking tot het daadwerkelijk doen van fysieke investeringen.</text:p>
          <text:p text:style-name="al"/>
          <text:p text:style-name="al">Bij het bepalen van het aantal punten wordt gelet op de mate van concreetheid van het projectdoel, de projectopzet en het te verwachten resultaat van het project, alsmede de wijze waarop wordt gecommuniceerd over het project, zowel binnen als buiten het samenwerkingsverband. Hoe concreter de opzet en hoe meer communicatie en kennisuitwisseling, des te groter de slagingskans van het project. Het project moet concreet uitzicht bieden op een wezenlijke vooruitgang in inzichten, producten, technieken, systemen, processen, diensten, organisatievormen of toepassingen.</text:p>
          <text:p text:style-name="al"/>
          <text:p text:style-name="al">
          <text:span text:style-name="nadrukcur">Artikel 2 eerste lid onder c effectiviteit</text:span>
        </text:p>
          <text:p text:style-name="al">Dit criterium heeft een wegingsfactor 2 met een maximaal te behalen score van 4.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en nieuw samenspel tussen ketenpartijen. </text:p>
          <text:p text:style-name="al"/>
          <text:p text:style-name="al">De volgende aspecten spelen een rol:</text:p>
          <text:list text:style-name="id1-3-2-4-86">
            <text:list-item text:style-override="id1-3-2-4-86-1">
              <text:number>1.</text:number>
              <text:p text:style-name="al">De mate waarin de maatregelen leiden tot een geringer grondstoffengebruik en een gesloten kringloop, met als resultaat een vermindering van de emissie van milieubelastende stoffen naar bodem, lucht en grond- en oppervlakte water en minder uitputting van hulpbronnen en grondstoffen; Bij het bepalen van het aantal punten wordt gelet op de mate waarin het project bijdraagt aan het verbeteren van de duurzaamheid en het verminderen van de milieubelasting op de omgeving. Het project draagt bij aan het reduceren van het gebruik en/of de uitspoeling van gewasbeschermingsmiddelen en meststoffen.</text:p>
            </text:list-item>
            <text:list-item text:style-override="id1-3-2-4-86-2">
              <text:number>2.</text:number>
              <text:p text:style-name="al">De mate waarin de maatregel bijdraagt aan klimaatadaptatie.</text:p>
              <text:p text:style-name="al">Bij het bepalen van het aantal punten wordt gelet op de mate waarin het project bijdraagt aan het aanpassen aan de gevolgen van klimaatverandering zoals verdroging, vernatting en verzilting van de bodem en de mogelijkheid tot waterberging.</text:p>
            </text:list-item>
            <text:list-item text:style-override="id1-3-2-4-86-3">
              <text:number>3.</text:number>
              <text:p text:style-name="al">De mate waarin een maatregel bijdraagt aan behoud en versterking van biodiversiteit en omgevingskwaliteit gericht op waterbeheer.</text:p>
              <text:p text:style-name="al">Bij het bepalen van het aantal punten wordt gelet op de mate waarin het project bijdraagt aan de toename van de biodiversiteit en of de verbetering van de omgevingskwaliteit. Onder omgevingskwaliteit wordt versta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text:p>
            </text:list-item>
            <text:list-item text:style-override="id1-3-2-4-86-4">
              <text:number>4.</text:number>
              <text:p text:style-name="al">De mate waarin de investering bijdraagt aan één of meer beleidsdoelen zoals opgenomen in één of meer van de navolgende Waterprogramma's:</text:p>
              <text:list text:style-name="id1-3-2-4-86-4-3">
                <text:list-item text:style-override="id1-3-2-4-86-4-3-1">
                  <text:number>a.</text:number>
                  <text:p text:style-name="al">Waterprogramma waterschap Rijn IJssel;</text:p>
                </text:list-item>
                <text:list-item text:style-override="id1-3-2-4-86-4-3-2">
                  <text:number>b.</text:number>
                  <text:p text:style-name="al">Waterprogramma waterschap Rivierengebied;</text:p>
                </text:list-item>
                <text:list-item text:style-override="id1-3-2-4-86-4-3-3">
                  <text:number>c.</text:number>
                  <text:p text:style-name="al">Waterprogramma waterschap Vallei en Veluwe.</text:p>
                </text:list-item>
              </text:list>
            </text:list-item>
            <text:list-item text:style-override="id1-3-2-4-86-5">
              <text:number/>
              <text:p text:style-name="al">Bij het bepalen van het aantal punten wordt gelet op de mate waarin het project bijdraagt aan het waterprogramma van het waterschap. In de waterprogramma’s zijn de volgende doelstellingen aangegeven:</text:p>
            </text:list-item>
          </text:list>
          <text:list text:style-name="id1-3-2-4-87">
            <text:list-item text:style-override="id1-3-2-4-87-1">
              <text:number/>
              <text:p text:style-name="al"/>
              <text:list text:style-name="id1-3-2-4-87-1-3">
                <text:list-item text:style-override="id1-3-2-4-87-1-3-1">
                  <text:number>a.</text:number>
                  <text:p text:style-name="al">Voldoende water (waterkwantiteit)</text:p>
                  <text:p text:style-name="al">Vooral maatregelen die in samenhang en op gebiedsniveau worden ontwikkeld en uitgevoerd passen hierbij. De essentie van de innovatie zit hierbij dan in de verkenning en het praktisch vormgeven in de veranderende rol van de overheid (die meer adviserend en kaderstellen opereert) en de agrariër (die een grotere eigen verantwoordelijkheid heeft).</text:p>
                </text:list-item>
                <text:list-item text:style-override="id1-3-2-4-87-1-3-2">
                  <text:number>b.</text:number>
                  <text:p text:style-name="al">Schoon water (waterkwaliteit):</text:p>
                  <text:p text:style-name="al">Net als bij het thema voldoende water zit de innovatie niet in het sec toepassen van de genoemde maatregelen maar hoe een innovatie kan bijdragen aan de doelen van de agrariër en het waterbeheer.</text:p>
                </text:list-item>
                <text:list-item text:style-override="id1-3-2-4-87-1-3-3">
                  <text:number>c.</text:number>
                  <text:p text:style-name="al">Klimaat doelstellingen:</text:p>
                  <text:p text:style-name="al">De maatregelen moeten leiden tot een vergroting van de regionale (grond)watervoorraad én vermindering van schade aan landbouw en natuur door vochttekorten of –overschotten.</text:p>
                </text:list-item>
                <text:list-item text:style-override="id1-3-2-4-87-1-3-4">
                  <text:number>d.</text:number>
                  <text:p text:style-name="al">Overige innovaties in de landbouw en water</text:p>
                  <text:p text:style-name="al">Deze categorie richt zich op alles met een innovatief karakter, slim combineren, verbeteren van techniek, een bredere uitrol. Verder alles wat op dit moment nog niet bekend is maar wel bijdraagt aan waterdoelen en een goede landbouwpraktijk.</text:p>
                </text:list-item>
              </text:list>
            </text:list-item>
          </text:list>
          <text:p text:style-name="al"/>
          <text:list text:style-name="id1-3-2-4-89">
            <text:list-item text:style-override="id1-3-2-4-89-1">
              <text:number>5.</text:number>
              <text:p text:style-name="al">De verbinding tussen praktijk en onderzoek.</text:p>
              <text:p text:style-name="al">Bij het bepalen van het aantal punten wordt gelet op de deelname van of samenwerking met kennisinstellingen binnen het project.</text:p>
            </text:list-item>
            <text:list-item text:style-override="id1-3-2-4-89-2">
              <text:number>6.</text:number>
              <text:p text:style-name="al">De mate van ondersteuning door maatschappelijke organisaties en partijen van de introductie van de verworven kennis of de verspreiding daarvan.</text:p>
              <text:p text:style-name="al">Bij het bepalen van het aantal punten wordt gelet op de vertegenwoordiging van maatschappelijke organisaties en andere partijen zoals bedrijfsleven, onderwijs, onderzoek en overheid. Van belang hierbij is in hoeverre zij in hun achterban de kennis verspreiden of de introductie hiervan willen gaan toepassen. Ook wordt gelet op de mate waarin zij draagvlak hebben bij een achterban en met hen communiceren.</text:p>
            </text:list-item>
            <text:list-item text:style-override="id1-3-2-4-89-3">
              <text:number>7.</text:number>
              <text:p text:style-name="al">De mate waarin het project onderdeel is van een groter programma.</text:p>
              <text:p text:style-name="al">Bij het bepalen van het aantal punten wordt gelet op inbedding van het project in een groter geheel en dus de impact op de omgeving. Bovendien is het project een coherent geheel van activiteiten en heeft een brede aanpak vanuit verschillende invalshoeken (samenhang van technische, bestuurlijke, procesmatige en ketengerichte aspecten).</text:p>
            </text:list-item>
            <text:list-item text:style-override="id1-3-2-4-89-4">
              <text:number>8.</text:number>
              <text:p text:style-name="al">De mate waarin het project bijdraagt aan duurzame nieuwe samenwerkingsverbanden heeft het project voorbeeldwerking, levert het ervaringen op waarmee andere groepen hun voordeel kunnen doen?</text:p>
            </text:list-item>
            <text:list-item text:style-override="id1-3-2-4-89-5">
              <text:number>9.</text:number>
              <text:p text:style-name="al">De mate van geschiktheid van de beoogde innovatie voor een brede toepasbaarheid/uitrol – is er goede kans op snelle vertaling naar de praktijk?</text:p>
            </text:list-item>
          </text:list>
          <text:p text:style-name="al"/>
          <text:p text:style-name="al">
          <text:span text:style-name="nadrukcur">Artikel 2 eerste lid onder d </text:span>
          <text:span text:style-name="nadrukcur">innovativiteit</text:span>
        </text:p>
          <text:p text:style-name="al">Dit criterium heeft een wegingsfactor 2, met een maximaal te behalen score van 4. Met innovativiteit wordt hierbij gedoeld op het samenwerkingsproces als zodanig, op het doel van de samenwerking of op beide.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Het doel van de samenwerking is het daadwerkelijk door boeren investeren in maatregelen of andere werkwijzen die bijdragen aan de waterdoelen. De innovativiteit betekent in dit kader dat het gaat om maatregelen of werkwijzen die voor de groep boeren in de samenwerking nieuw zijn en nog niet wettelijk verplicht zijn</text:p>
          <text:p text:style-name="al">Voor de beoordeling van het onderwerp van de samenwerking / de beoogde innovatie zelf geldt: het gaat om de meerwaarde die de innovatie heeft, in de zin dat het gaat om het verschil dat het de investering of activiteit zelf te weeg kan brengen. Betreft de beoogde innovatie slechts een geringe aanpassing van een bestaande investering of werkwijze (of product, dienst, proces, procedé enz), dan wordt er 1 punt toegekend. Betreft de beoogde innovatie een geheel of vrijwel geheel nieuwe samenwerking, investering of werkwijze, dan worden vier punten toegekend.</text:p>
          <text:p text:style-name="al"/>
          <text:p text:style-name="al">In samenhang worden de volgende aspecten bezien: </text:p>
          <text:list text:style-name="id1-3-2-4-97">
            <text:list-item text:style-override="id1-3-2-4-97-1">
              <text:number>a.</text:number>
              <text:p text:style-name="al">Organisatorisch of sociaal grensverleggend karakter van de innovatie (investering, werkwijze, product, procedé, techniek, concept, aanpak); hoe bijzonder is het idee cq de samenwerking?</text:p>
            </text:list-item>
            <text:list-item text:style-override="id1-3-2-4-97-2">
              <text:number>b.</text:number>
              <text:p text:style-name="al">Draagt de innovatie bij aan realisatie van de waterdoelen dat wil zeggen inzet op maatregelen die een langjarig effect hebben of die breder toepasbaar zijn in de sector? </text:p>
            </text:list-item>
            <text:list-item text:style-override="id1-3-2-4-97-3">
              <text:number>c.</text:number>
              <text:p text:style-name="al">Innovatieve waarde van het samenwerkingsverband: ontstaat er nieuwe samenwerking tussen boeren of tussen boeren, waterschappen, ketenpartners en andere belang-hebbenden?</text:p>
            </text:list-item>
            <text:list-item text:style-override="id1-3-2-4-97-4">
              <text:number>d.</text:number>
              <text:p text:style-name="al">Toepassingsgebied: is er al een samenwerking maar heeft deze onvoldoende effect en is het project er op gericht om belemmeringen weg te nemen?</text:p>
            </text:list-item>
          </text:list>
          <text:p text:style-name="al"/>
          <text:p text:style-name="al">Landelijk is afgesproken dat het minimaal aantal punten 55% bedraagt van het maximaal aantal punten. Het maximaal aantal punten bedraagt in deze Nadere regels 4x3+4x3+4x2+4x2=40. 55% van 40 is 22. Als een project minder dan 22 punten scoort zal de aanvraag om subsidie worden geweigerd..</text:p>
          <text:p text:style-name="al"/>
          <text:p text:style-name="al">
          <text:span text:style-name="nadrukcur">
            <text:span text:style-name="nadrukondlijn">Artikel 3 weigeringsgronden</text:span>
          </text:span>
        </text:p>
          <text:p text:style-name="al"/>
          <text:p text:style-name="al">Omdat het wenselijk is dat de waterschappen op enigerlei betrokken zijn bij de samen-werkings¬projecten is bepaald dat geen subsidie wordt verstrekt aan projecten waarin niet tenminste één van de waterschappen in Gelderland participeert. De samenwerking kan blijken uit een actieve rol in het organiseren van de samenwerking of in een minder actieve rol door deel te nemen in een klankbordgroep of een begeleidingsgroe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Openstelling en nadere regels subsidieaanvragen "Samenwerking voor innovatie Deltaplan Agrarisch Waterbeheer" Plattelandsontwikkelingsprogramma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65</meta:user-defined>
    <meta:user-defined meta:name="OVERHEIDop.PrbID/DC.identifier">prb-2017-86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Provincie/DC.spatial">Gelderland</meta:user-defined>
    <meta:user-defined meta:name="DC.source">;http://decentrale.regelgeving.overheid.nl/cvdr/xhtmloutput/Historie/Gelderland/CVDR383114/CVDR383114_6.html</meta:user-defined>
    <meta:user-defined meta:name="OVERHEIDop.referentienummer">2017-000406 </meta:user-defined>
    <meta:user-defined meta:name="DCTERMS.alternative">Openstelling en nadere regels subsidieaanvragen "Samenwerking voor innovatie Deltaplan Agrarisch Waterbeheer" Plattelandsontwikkelingsprogramma 2014-202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20</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1659_1</meta:user-defined>
    <meta:user-defined meta:name="OVERHEIDop.versieInformatie"/>
  </office:meta>
</office:document-meta>
</file>