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Bedrijvenregeling Vierkant voor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4 februari 2017, kenmerk 3.6/2017000434, team Economie, tot bekendmaking van hun besluit tot vaststelling van het subsidieplafond voor de subsidieregeling Bedrijvenregeling Vierkant voor Wer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renthe maken bekend dat zij het subsidieplafond voor de subsidieregeling Bedrijvenregeling Vierkant voor Werk hebben vastgesteld op een bedrag van in totaal € 4.550.000,-- voor het jaar 2017.</text:p>
            <text:p text:style-name="al"/>
            <text:p text:style-name="al">Binnen onderstaande doelgroepen worden de volgende deelplafonds vastgesteld.</text:p>
            <text:p text:style-name="al">Regionale Investeringssteun Drenthe (RID)</text:p>
            <text:p text:style-name="al">€ 1.820.000,-- voor MKB zoals bedoeld in artikel 2.1, lid 2.</text:p>
            <text:p text:style-name="al">€ 1.213.333,-- voor Grootbedrijf zoals bedoeld in artikel 2.1, lid 3.</text:p>
            <text:p text:style-name="al"/>
            <text:p text:style-name="al">Arbeidsplaatsenregeling (APR)</text:p>
            <text:p text:style-name="al">€ 758.333,-- bestemd voor MKB zoals bedoeld in artikel 3.1, lid 2.</text:p>
            <text:p text:style-name="al"/>
            <text:p text:style-name="al">Rentekortingsregeling (RKR) </text:p>
            <text:p text:style-name="al">€ 758.333,-- bestemd voor MKB zoals bedoeld in artikel 4.1, lid 2.</text:p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8 februari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6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6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Bedrijvenregeling Vierkant voor W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863</meta:user-defined>
    <meta:user-defined meta:name="OVERHEIDop.PrbID/DC.identifier">prb-2017-863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N.v.t.;</meta:user-defined>
    <meta:user-defined meta:name="OVERHEIDop.referentienummer">201700043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