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kennisgeving definitief besluit van Cultuurtechniek H.G. v. Dorresteijn B.V., gelegen aan d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Cultuurtechniek H.G. v. Dorresteijn BV te Soest een vergunning op grond van de Wet algemene bepalingen omgevingsrecht verleend. </text:p>
            <text:p text:style-name="common-al">Het betreft de gehele inrichting omvattende revisievergunningaanvraag voor de inname van groenafval (waaronder bladafval) en de verwerking van groenafval en bladafval ten behoeve van de productie van compost en van biomassa-brandstof. De inrichting is gelegen aan de Zuidergracht 56 in Soest.</text:p>
            <text:p text:style-name="common-al"/>
            <text:p text:style-name="common-al">De vergunning is ten opzichte van de ontwerpvergunning gewijzigd. Het betreft de volgende wijzigingen: Er zijn enkele onvolkomenheden aangepast, er zijn enkele voorschriften aangepast en het considerans is aangepast.</text:p>
            <text:p text:style-name="common-al"/>
            <text:p text:style-name="common-al">
            <text:span text:style-name="nadrukvet">U kunt de stukken inzien</text:span>
          </text:p>
            <text:p text:style-name="common-al">U kunt de vergunning en de daarbij behorende stukken inzien vanaf 1 maart 2017 tot en met 11 april 2017 bij:</text:p>
            <text:list text:style-name="id1-3-2-1-1-8">
              <text:list-item text:style-override="id1-3-2-1-1-8-1">
                <text:number>1.</text:number>
                <text:p text:style-name="al">Bij de RUD Utrecht, team Vergunningverlening Bedrijven, in het Provinciehuis aan de Archimedeslaan 6 te Rijnsweerd, Utrecht, elke werkdag van 8.00-16.00 uur; na telefonische afspraak (030) 7023300;</text:p>
              </text:list-item>
              <text:list-item text:style-override="id1-3-2-1-1-8-2">
                <text:number>2.</text:number>
                <text:p text:style-name="al">Bij de gemeente Soest, Raadhuisplein 1 te Soest op afspraak op werkdagen. Ga naar <text:a xlink:href="http://www.soest.nl/afspraak" xlink:type="simple">www.soest.nl/afspraak</text:a> en plan uw afspraak in of neem contact op met de gemeente via het telefoonnummer (035) 6093 411.</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edrijven bij de heer R. Abbas, telefoonnummer 030-7023102.</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f besluit van Cultuurtechniek H.G. v. Dorresteijn B.V., gelegen aan de Zuidergracht 56 in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59</meta:user-defined>
    <meta:user-defined meta:name="OVERHEIDop.PrbID/DC.identifier">prb-2017-8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W</meta:user-defined>
    <meta:user-defined meta:name="OVERHEIDop.woonplaats">Soest</meta:user-defined>
    <meta:user-defined meta:name="OVERHEIDop.straatnaam">Zuider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481 465424</meta:user-defined>
    <meta:user-defined meta:name="OVERHEIDop.versieInformatie"/>
  </office:meta>
</office:document-meta>
</file>