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Achterwillenseweg 98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6 februari 2017 een melding op grond van de Wet bodembescherming ontvangen. De melding is geregistreerd onder kenmerk 2017041663. De melding betreft het voornemen een sanering uit te voeren overeenkomstig het Besluit uniforme saneringen (Bus) op de locatie Achterwillenseweg 98  te Gouda. De melding is getoetst aan artikel 39b van de Wet bodembescherming, het Besluit uniforme saneringen en de Regeling uniforme saneringen. De melding is in overeenstemming is met deze regelgeving. De melder kan daarom vanaf vijf weken na de datum van ontvangst van de melding aanvangen met de sanering.</text:p>
            <text:p text:style-name="last-al">
            <text:span text:style-name="nadrukvet">Procedure</text:span>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Achterwillenseweg 98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56</meta:user-defined>
    <meta:user-defined meta:name="OVERHEIDop.PrbID/DC.identifier">prb-2017-8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5KB 98 1</meta:user-defined>
    <meta:user-defined meta:name="OVERHEID.PostcodeHuisnummer/OVERHEIDop.postcodeHuisnummer">2805KH 2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977 447887</meta:user-defined>
    <meta:user-defined meta:name="OVERHEID.EPSG28992/DC.spatial">109981.71 447856.47</meta:user-defined>
    <meta:user-defined meta:name="OVERHEIDop.versieInformatie"/>
  </office:meta>
</office:document-meta>
</file>