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evenhout 9 in  Nieuw-Milli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vastgesteld en hebben ingestemd met de aanpak van de (deel)sanering ingevolge de Wet bodembescherming van een bodemverontreiniging aan  Grevenhout 9 te  Nieuw-Milligen.  Er is sprake van een geval van ernstige bodemverontreiniging waarvan de sanering niet met spoed hoeft te worden uitgevoerd. De verontreiniging wordt afgedekt met een aaneengesloten verhardingslaag.</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827te vermelden.</text:p>
            <text:p text:style-name="common-al"/>
            <text:p text:style-name="common-al">
            <text:span text:style-name="nadrukvet">Rechtsmiddelen</text:span>
          </text:p>
            <text:p text:style-name="common-al">Belanghebbenden kunnen tijdens de inzagetermijn  bezwaar maken tegen de besluiten, onder vermelding van zaaknummer 2016-01682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5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5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Grevenhout 9 in  Nieuw-Milli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854</meta:user-defined>
    <meta:user-defined meta:name="OVERHEIDop.PrbID/DC.identifier">prb-2017-8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8NR 9</meta:user-defined>
    <meta:user-defined meta:name="OVERHEIDop.woonplaats">Uddel</meta:user-defined>
    <meta:user-defined meta:name="OVERHEIDop.straatnaam">Grevenhou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2016-016827 - Besluit Ernst en Spoed|exb-2017-6978</meta:user-defined>
    <meta:user-defined meta:name="OVERHEIDop.externeBijlage">2016-016827 - Besluit Instemmen SP|exb-2017-6979</meta:user-defined>
    <meta:user-defined meta:name="OVERHEIDop.externeBijlage">2016-016827 - Contouren|exb-2017-6980</meta:user-defined>
    <meta:user-defined meta:name="OVERHEID.EPSG28992/DC.spatial">181867 470056</meta:user-defined>
    <meta:user-defined meta:name="OVERHEIDop.versieInformatie"/>
  </office:meta>
</office:document-meta>
</file>