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uisbeekweg 12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ingevolge de Wet natuurbescherming hebben ontvangen  voor het wijzigen van een pluimvee- en vleeskalverenhouderij aan de Kruisbeekweg 12, 6741 NG Lunter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76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476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ruisbeekweg 12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85</meta:user-defined>
    <meta:user-defined meta:name="OVERHEIDop.PrbID/DC.identifier">prb-2017-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NG 12</meta:user-defined>
    <meta:user-defined meta:name="OVERHEIDop.woonplaats">Lunteren</meta:user-defined>
    <meta:user-defined meta:name="OVERHEIDop.straatnaam">Kruisbee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6-014767 - ontwerpbesluit|exb-2017-752</meta:user-defined>
    <meta:user-defined meta:name="OVERHEIDop.externeBijlage">2016-014767 - AERIUS|exb-2017-753</meta:user-defined>
    <meta:user-defined meta:name="OVERHEID.EPSG28992/DC.spatial">168260 455243</meta:user-defined>
    <meta:user-defined meta:name="OVERHEIDop.versieInformatie"/>
  </office:meta>
</office:document-meta>
</file>