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lkerweg 2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02-2017 is door Boluwa Eco Systems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olkerweg 23 te Nijkerk. </text:p>
            <text:p text:style-name="common-al">Mogelijkheid van inzien</text:p>
            <text:p text:style-name="common-al">Het Evaluatieverslag kan van 28-02-2017 tot 14-03-2017 worden ingezien via <text:a xlink:href="http://www.gelderland.nl/" xlink:type="simple">www.gelderland.nl</text:a> &gt; actueel&gt; bekendmakingen door bij Kenmerk, GE026700285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4-03-2017 schriftelijke reacties onder vermelding van GE026700285 toezenden aan Gedeputeerde Staten van Gelderland, Postbus 9090,</text:p>
            <text:p text:style-name="common-al">6800 GX Arnhem.</text:p>
            <text:p text:style-name="common-al">Arnhem, 28 februari 2017, zaaknummer 195235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4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4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olkerweg 23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847</meta:user-defined>
    <meta:user-defined meta:name="OVERHEIDop.PrbID/DC.identifier">prb-2017-8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PA 23</meta:user-defined>
    <meta:user-defined meta:name="OVERHEIDop.woonplaats">Nijkerk</meta:user-defined>
    <meta:user-defined meta:name="OVERHEIDop.straatnaam">Hol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6841</meta:user-defined>
    <meta:user-defined meta:name="OVERHEIDop.externeBijlage">evaluatieverslag|exb-2017-6842</meta:user-defined>
    <meta:user-defined meta:name="OVERHEID.EPSG28992/DC.spatial">160581 470399</meta:user-defined>
    <meta:user-defined meta:name="OVERHEIDop.versieInformatie"/>
  </office:meta>
</office:document-meta>
</file>