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Programmering PR05/01</text:p>
      <text:section text:name="regeling_id1-3-2" text:style-name="regeling">
        <text:section text:name="aanhef_id1-3-2-1" text:style-name="aanhef">
          <text:section text:name="preambule_id1-3-2-1-1" text:style-name="preambule">
            <text:p text:style-name="al">Bekendmaking van het besluit van 21 februari 2017 - zaaknummer 2017-000124</text:p>
            <text:p text:style-name="al"/>
            <text:p text:style-name="al">DE ALGEMEEN DIRECTEUR</text:p>
            <text:p text:style-name="al">Gelezen het voorstel eerste ondermandaat aan Afdelingsmanager Programmering PR05/01</text:p>
            <text:p text:style-name="al">Gelet op het mandaatbesluit van Gedeputeerde Staten  d.d. 14 februari 2017</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PR05/01 aan de Afdelingsmanager Programmering voor de hieronder opgenomen bevoegdheid:</text:p>
            <text:p text:style-name="al"/>
            <text:p text:style-name="al">
            <text:span text:style-name="nadrukvet">Bevoegdheid</text:span>
          </text:p>
            <text:p text:style-name="al">Het vaststellen van een subsidieplafond en openstellingsbesluit in het kader van het natuur- en landschapsbeheer.</text:p>
            <text:p text:style-name="al"/>
            <text:p text:style-name="al">
            <text:span text:style-name="nadrukvet">Grondslag</text:span>
          </text:p>
            <text:p text:style-name="al">Subsidieverordening Natuur- en landschapsbeheer Gelderland 2016 artikel 1.2 lid 1 en 2</text:p>
            <text:p text:style-name="al">Subsidieverordening Natuur- en landschapsbeheer Gelderland 2009 artikel 1.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Programmering PR05/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41</meta:user-defined>
    <meta:user-defined meta:name="OVERHEIDop.PrbID/DC.identifier">prb-2017-8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fdst. 10 Awb;1.0:c:BWBR0005537&amp;hoofdstuk=10&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