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weg 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om een vergunning ingevolge de Wet natuurbescherming hebben ontvangen  voor het wijzigen van een gemengd veebedrijf aan Kapweg 6 te Kootwijkerbroe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65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465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pweg 6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84</meta:user-defined>
    <meta:user-defined meta:name="OVERHEIDop.PrbID/DC.identifier">prb-2017-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D 6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750</meta:user-defined>
    <meta:user-defined meta:name="OVERHEIDop.externeBijlage">AERIUS berekening|exb-2017-751</meta:user-defined>
    <meta:user-defined meta:name="OVERHEID.EPSG28992/DC.spatial">172214 464009</meta:user-defined>
    <meta:user-defined meta:name="OVERHEIDop.versieInformatie"/>
  </office:meta>
</office:document-meta>
</file>