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ondermandaat PR06/01</text:p>
      <text:section text:name="regeling_id1-3-2" text:style-name="regeling">
        <text:section text:name="aanhef_id1-3-2-1" text:style-name="aanhef">
          <text:section text:name="preambule_id1-3-2-1-1" text:style-name="preambule">
            <text:p text:style-name="al">Bekendmaking van het besluit van  21 februari 2017 - zaaknummer 2014-000124</text:p>
            <text:p text:style-name="al"/>
            <text:p text:style-name="al">DE ALGEMEEN DIRECTEUR</text:p>
            <text:p text:style-name="al">Gelezen het voorstel eerste ondermandaat aan Afdelingsmanager Programmering PR06/01</text:p>
            <text:p text:style-name="al">Gelet op het mandaatbesluit van Gedeputeerde Staten  d.d. 14 februari 2017</text:p>
            <text:p text:style-name="al">Gelet op artikel 3, lid 1 van het Algemeen reglement mandaat Gelderland 200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eerste ondermandaat  PR06/01 aan de Afdelingsmanager Programmering voor de hieronder opgenomen bevoegdheid:</text:p>
            <text:p text:style-name="al"/>
            <text:p text:style-name="al">
            <text:span text:style-name="nadrukvet">Bevoegdheid</text:span>
          </text:p>
            <text:p text:style-name="al">Vaststellen van het bedrag waarmee de subsidie voor functieverandering wordt verhoogd voor de subsidies, die zijn verleend in de periode 2000 tot en met 2006 op grond van de Subsidieregeling natuurbeheer 2000</text:p>
            <text:p text:style-name="al"/>
            <text:p text:style-name="al">
            <text:span text:style-name="nadrukvet">Grondslag</text:span>
          </text:p>
            <text:p text:style-name="al">Regeling inrichting landelijk gebied artikel 4 lid 2  juncto lid 1 onder a en artikel 44 lid 2 van de Subsidieregeling natuurbeheer 2000</text:p>
            <text:p text:style-name="al"/>
            <text:p text:style-name="al">
            <text:span text:style-name="nadrukvet">Begrenzing</text:span>
          </text:p>
            <text:p text:style-name="al">N.v.t.</text:p>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dag na de datum van uitgifte van het Provinciaal Blad waarin het wordt geplaatst.</text:p>
            <text:p text:style-name="al"/>
            <text:p text:style-name="al">De algemeen directeur voornoemd</text:p>
            <text:p text:style-name="al"/>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P.G.G. Hilhorst</text:span>
          </text:p>
            <text:p text:style-name="al">
            <text:span text:style-name="nadrukcur">algemeen directeur</text:span>
          </text:p>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39</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39</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39</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ondermandaat PR06/0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7</meta:user-defined>
    <meta:user-defined meta:name="OVERHEIDop.publicationIssue">839</meta:user-defined>
    <meta:user-defined meta:name="OVERHEIDop.PrbID/DC.identifier">prb-2017-839</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hfdst. 10 Awb;1.0:c:BWBR0005537&amp;hoofdstuk=10&amp;g=2017-01-01</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