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ijfde wijzigingsregeling Subsidieregeling natuur en samenleving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 Brabant;</text:p>
            <text:p text:style-name="al"/>
            <text:p text:style-name="al">Overwegende dat de Subsidieregeling natuur en samenleving Noord-Brabant 2016 door Gedeputeerde Staten is vastgesteld op 8 december 2015;</text:p>
            <text:p text:style-name="al"/>
            <text:p text:style-name="al">Overwegende dat het voor projecten gericht op bepaalde activiteiten wel mogelijk dient te zijn nogmaals subsidie aan te vragen op basis van de tweede paragraaf van deze subsidieregeling; </text:p>
            <text:p text:style-name="al"/>
            <text:p text:style-name="al">Overwegende dat het wenselijk is dat de uitvoering van het project langer mag duren; </text:p>
            <text:p text:style-name="al"/>
            <text:p text:style-name="al">Overwegende dat Gedeputeerde Staten daartoe de subsidieregeling wensen te wijzigen: </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natuur en samenleving Noord-Brabant 2016 wordt als volgt gewijzigd:</text:p>
            <text:p text:style-name="al"/>
            <text:p text:style-name="al">A.        </text:p>
            <text:p text:style-name="al">Artikel 2.5, onder b, komt te luiden:</text:p>
            <text:list text:style-name="id1-3-2-2-1-6">
              <text:list-item text:style-override="id1-3-2-2-1-6-1">
                <text:number>b.</text:number>
                <text:p text:style-name="al">de subsidieaanvrager reeds subsidie heeft ontvangen op basis van artikel 2.4, onder a. </text:p>
              </text:list-item>
            </text:list>
            <text:p text:style-name="al"> </text:p>
            <text:p text:style-name="al">B.</text:p>
            <text:p text:style-name="al">In artikel 2.13, eerste lid, onder b, wordt “een jaar” vervangen door: twee jaar. </text:p>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met ingang van de dag na de datum van uitgifte van het Provinciaal Blad waarin zij wordt geplaatst en werkt terug tot en met 30 november 2016 met uitzondering van artikel I, onderdeel B, welke terugwerkt tot en met 10 december 2015.</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Vijfde wijzigingsregeling Subsidieregeling natuur en samenleving Noord-Brabant 2016.</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s-Hertogenbosch, 20 februari 2017</text:span></text:p>
            <text:p><text:span text:style-name="deze">Gedeputeerde Staten voornoemd,</text:span></text:p>
            <text:p><text:span text:style-name="functie">de voorzitter</text:span></text:p>
            <text:p><text:span text:style-name="ondertekening_naam">
            <text:span text:style-name="voornaam">prof. dr. W.B.H.J.</text:span>
            <text:span text:style-name="achternaam">van de Donk</text:span>
          </text:span></text:p>
            <text:p><text:span text:style-name="functie">de secretaris</text:span></text:p>
            <text:p><text:span text:style-name="ondertekening_naam">
            <text:span text:style-name="voornaam">mw. ir. A.M.  </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838</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38</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38</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sregeling Subsidieregeling natuur en samenleving Noord-Brabant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7</meta:user-defined>
    <meta:user-defined meta:name="OVERHEIDop.publicationIssue">838</meta:user-defined>
    <meta:user-defined meta:name="OVERHEIDop.PrbID/DC.identifier">prb-2017-83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 Algemene subsidieverordening Noord-Brabant;</meta:user-defined>
    <meta:user-defined meta:name="OVERHEIDop.referentienummer">C2203134</meta:user-defined>
    <meta:user-defined meta:name="DCTERMS.alternative">Subsidieregeling natuur en samenleving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2-28</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85537_6</meta:user-defined>
    <meta:user-defined meta:name="OVERHEIDop.versieInformatie"/>
  </office:meta>
</office:document-meta>
</file>