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voor het realiseren van een betonnen opvangbak op het buitenterrein en het uitbreiden van de reeds vergunde funderingsconstructie voor een eventueel later te realiseren evaporator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1 februari 2017</text:p>
            <text:p text:style-name="common-al">Locatie: Ambachtstraat 2, De Bilt</text:p>
            <text:p text:style-name="common-al">Zaaknummer: 322793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voor het realiseren van een betonnen opvangbak op het buitenterrein en het uitbreiden van de reeds vergunde funderingsconstructie voor een eventueel later te realiseren evaporator ruimt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7</meta:user-defined>
    <meta:user-defined meta:name="OVERHEIDop.PrbID/DC.identifier">prb-2017-83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EPSG28992/DC.spatial">138983 456215</meta:user-defined>
    <meta:user-defined meta:name="OVERHEIDop.versieInformatie"/>
  </office:meta>
</office:document-meta>
</file>