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.V.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                       : Nestlé Nederland B.V.</text:p>
            <text:p text:style-name="common-al">Locatie                            : Laan 110 te Nunspeet</text:p>
            <text:p text:style-name="common-al">Voor                      : Milieu (neutraal wijziging) en Bouw: Opslagtank maltodextrine concentraat vervangen voor 3 opslagtanks</text:p>
            <text:p text:style-name="common-al">Datum ontvangst     : 20 februari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De aanvraag kan op verzoek worden ingezien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23 februari 2017 - zaaknummer Z-17-18529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32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32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32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.V.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832</meta:user-defined>
    <meta:user-defined meta:name="OVERHEIDop.PrbID/DC.identifier">prb-2017-83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Notitie_Vervangen_MD-opslag|exb-2017-6737</meta:user-defined>
    <meta:user-defined meta:name="OVERHEIDop.externeBijlage">Aanvraag|exb-2017-6738</meta:user-defined>
    <meta:user-defined meta:name="OVERHEIDop.externeBijlage">procedurebevestiging|exb-2017-6739</meta:user-defined>
    <meta:user-defined meta:name="OVERHEID.EPSG28992/DC.spatial">182554 488779</meta:user-defined>
    <meta:user-defined meta:name="OVERHEIDop.versieInformatie"/>
  </office:meta>
</office:document-meta>
</file>