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Gelderland houdende regels omtrent het operationeel programma EFRO Oost-Nederland Beleidsregel Operationeel Programma EFRO Oost-Nederland 2017 </text:p>
      <text:section text:name="regeling_id1-3-2" text:style-name="regeling">
        <text:section text:name="aanhef_id1-3-2-1" text:style-name="aanhef">
          <text:section text:name="preambule_id1-3-2-1-1" text:style-name="preambule">
            <text:p text:style-name="al">Bekendmaking van het besluit van 21 februari 2017 – zaaknummer 2016-016804 tot vaststelling van een regeling</text:p>
            <text:p text:style-name="al"/>
            <text:p text:style-name="al">GEDEPUTEERDE STATEN VAN GELDERLAND, handelend in hun hoedanigheid van Managementautoriteit van het Operationeel Programma EFRO Oost-Nederland 2014-2020,</text:p>
            <text:p text:style-name="al"/>
            <text:p text:style-name="al">Gelet op artikel 9 van de Uitvoeringswet EFRO;</text:p>
            <text:p text:style-name="al"/>
            <text:p text:style-name="al">Gelet op artikel 4:81, eerste lid, van de Algemene wet bestuursrecht;</text:p>
            <text:p text:style-name="al"/>
            <text:p text:style-name="al">Gelet op de goedkeuring van deze beleidsregel door het Comité van Toezicht op 20 januari 2017 op grond van artikel 110, tweede lid, aanhef en onder a, v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320);</text:p>
            <text:p text:style-name="al"/>
            <text:p text:style-name="al"/>
            <text:p text:style-name="al">BESLUITEN </text:p>
            <text:p text:style-name="al"/>
            <text:p text:style-name="al">De volgende beleidsregel vast te stellen:</text:p>
            <text:p text:style-name="al"/>
            <text:p text:style-name="al">
            <text:span text:style-name="nadrukvet">Beleidsregel Operationeel Programma EFRO Oost-Neder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In deze beleidsregel wordt verstaan onder:</text:p>
              <text:list text:style-name="id1-3-2-2-1-2-3">
                <text:list-item text:style-override="id1-3-2-2-1-2-3-1">
                  <text:number>•</text:number>
                  <text:p text:style-name="al">
                  <text:span text:style-name="nadrukcur">algemene innovatie</text:span>: innovatie als bedoeld in artikel 5, onderdeel 1, aanhef en onder b, van verordening 1301/2013 in de S3-sector Agro &amp; Food, Health of High Tech Systemen &amp; Materialen; </text:p>
                </text:list-item>
                <text:list-item text:style-override="id1-3-2-2-1-2-3-2">
                  <text:number>•</text:number>
                  <text:p text:style-name="al">
                  <text:span text:style-name="nadrukcur">businesscase</text:span>: uitwerking van het plan tot marktintroductie van de innovatie bezien vanuit technisch, organisatorisch, economisch en financieel perspectief;</text:p>
                </text:list-item>
                <text:list-item text:style-override="id1-3-2-2-1-2-3-3">
                  <text:number>•</text:number>
                  <text:p text:style-name="al">
                  <text:span text:style-name="nadrukcur">circulaire economie</text:span>: een economie waarin het hergebruik van producten en grondstoffen centraal staat en waarin afval en schadelijke emissies naar bodem, water en lucht zo veel mogelijk worden voorkómen doordat grondstoffen langer in de keten blijven;</text:p>
                </text:list-item>
                <text:list-item text:style-override="id1-3-2-2-1-2-3-4">
                  <text:number>•</text:number>
                  <text:p text:style-name="al">
                  <text:span text:style-name="nadrukcur">deskundigencommissie</text:span>: een door Gedeputeerde Staten ingestelde adviescommissie;</text:p>
                </text:list-item>
                <text:list-item text:style-override="id1-3-2-2-1-2-3-5">
                  <text:number>•</text:number>
                  <text:p text:style-name="al">
                  <text:span text:style-name="nadrukcur">Europe 2020</text:span>: de langetermijnstrategie van de Europese Unie die door de Europese Raad op 17 juni 2010 is vastgesteld;</text:p>
                </text:list-item>
                <text:list-item text:style-override="id1-3-2-2-1-2-3-6">
                  <text:number>•</text:number>
                  <text:p text:style-name="al">
                  <text:span text:style-name="nadrukcur">experimentele ontwikkeling</text:span>: fase van onderzoek en ontwikkeling als bedoeld in artikel 2, onderdeel 86, van verordening 651/2014;</text:p>
                </text:list-item>
                <text:list-item text:style-override="id1-3-2-2-1-2-3-7">
                  <text:number>•</text:number>
                  <text:p text:style-name="al">
                  <text:span text:style-name="nadrukcur">industrieel onderzoek</text:span>: fase van onderzoek en ontwikkeling als bedoeld in artikel 2, onderdeel 85, van verordening 651/2014;</text:p>
                </text:list-item>
                <text:list-item text:style-override="id1-3-2-2-1-2-3-8">
                  <text:number>•</text:number>
                  <text:p text:style-name="al">
                  <text:span text:style-name="nadrukcur">innovatiecluster</text:span>: cluster als bedoeld in artikel 2, onderdeel 92, van verordening 651/2014;</text:p>
                </text:list-item>
                <text:list-item text:style-override="id1-3-2-2-1-2-3-9">
                  <text:number>•</text:number>
                  <text:p text:style-name="al">
                  <text:span text:style-name="nadrukcur">innovatieprogramma Topsectoren</text:span>: programma als bedoeld in titel 3.4 van de Regeling nationale EZ-subsidies en zoals gepubliceerd op www.op-oost.eu;</text:p>
                </text:list-item>
                <text:list-item text:style-override="id1-3-2-2-1-2-3-10">
                  <text:number>•</text:number>
                  <text:p text:style-name="al">
                  <text:span text:style-name="nadrukcur">instantie</text:span>: publiek- of privaatrechtelijke instantie als bedoeld in artikel 2, onderdeel 10, van verordening 1303/2013;</text:p>
                </text:list-item>
                <text:list-item text:style-override="id1-3-2-2-1-2-3-11">
                  <text:number>•</text:number>
                  <text:p text:style-name="al">
                  <text:span text:style-name="nadrukcur">kennisinstelling</text:span>:</text:p>
                  <text:list text:style-name="id1-3-2-2-1-2-3-11-3">
                    <text:list-item text:style-override="id1-3-2-2-1-2-3-11-3-1">
                      <text:number>1.</text:number>
                      <text:p text:style-name="al">een in onderdeel a, b, c, g of h van de bijlage bij de Wet op het hoger onderwijs en wetenschappelijk onderzoek genoemde instelling voor hoger onderwijs en een in onderdeel j van de bijlage bij die wet bedoeld academisch ziekenhuis en Nyenrode Business Universiteit;</text:p>
                    </text:list-item>
                    <text:list-item text:style-override="id1-3-2-2-1-2-3-11-3-2">
                      <text:number>2.</text:number>
                      <text:p text:style-name="al">een andere dan een in onderdeel 1 bedoelde geheel of gedeeltelijk, meerjarig door de overheid gefinancierde onderzoeksorganisatie zonder winstoogmerk, die activiteiten verricht met als doel de algemene wetenschappelijke of technische kennis uit te breiden;</text:p>
                    </text:list-item>
                    <text:list-item text:style-override="id1-3-2-2-1-2-3-11-3-3">
                      <text:number>3.</text:number>
                      <text:p text:style-name="al">een geheel of gedeeltelijk, meerjarig door een andere lidstaat van de Europese Unie gefinancierde:</text:p>
                      <text:list text:style-name="id1-3-2-2-1-2-3-11-3-3-3">
                        <text:list-item text:style-override="id1-3-2-2-1-2-3-11-3-3-3-1">
                          <text:number>a.</text:number>
                          <text:p text:style-name="al">openbare instelling voor hoger onderwijs of een daaraan verbonden ziekenhuis, gelijkwaardig aan een instelling respectievelijk academisch ziekenhuis als bedoeld in onderdeel 1;</text:p>
                        </text:list-item>
                        <text:list-item text:style-override="id1-3-2-2-1-2-3-11-3-3-3-2">
                          <text:number>b.</text:number>
                          <text:p text:style-name="al">onderzoeksorganisatie zonder winstoogmerk, die activiteiten verricht met als doel de algemene wetenschappelijke en technische kennis uit te breiden;</text:p>
                        </text:list-item>
                      </text:list>
                    </text:list-item>
                    <text:list-item text:style-override="id1-3-2-2-1-2-3-11-3-4">
                      <text:number>4.</text:number>
                      <text:p text:style-name="al">een rechtspersoon ten aanzien waarvan een instelling als bedoeld in de onderdelen 1, 2 of 3 direct of indirect:</text:p>
                      <text:list text:style-name="id1-3-2-2-1-2-3-11-3-4-3">
                        <text:list-item text:style-override="id1-3-2-2-1-2-3-11-3-4-3-1">
                          <text:number>a.</text:number>
                          <text:p text:style-name="al">meer dan de helft van het geplaatste kapitaal verschaft;</text:p>
                        </text:list-item>
                        <text:list-item text:style-override="id1-3-2-2-1-2-3-11-3-4-3-2">
                          <text:number>b.</text:number>
                          <text:p text:style-name="al">volledig aansprakelijk vennoot is, of</text:p>
                        </text:list-item>
                        <text:list-item text:style-override="id1-3-2-2-1-2-3-11-3-4-3-3">
                          <text:number>c.</text:number>
                          <text:p text:style-name="al">overwegende zeggenschap heeft;</text:p>
                        </text:list-item>
                      </text:list>
                    </text:list-item>
                    <text:list-item text:style-override="id1-3-2-2-1-2-3-11-3-5">
                      <text:number>5.</text:number>
                      <text:p text:style-name="al">een 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in de onderdelen 1 tot en met 4;</text:p>
                    </text:list-item>
                  </text:list>
                </text:list-item>
                <text:list-item text:style-override="id1-3-2-2-1-2-3-12">
                  <text:number>•</text:number>
                  <text:p text:style-name="al">
                  <text:span text:style-name="nadrukcur">kennisverspreiding</text:span>: proces als bedoeld in onderdeel 15, aanhef en onderdeel v, van de Mededeling van de Commissie, Kaderregeling betreffende staatssteun voor onderzoek, ontwikkeling en innovatie (2014/C 198/01);</text:p>
                </text:list-item>
                <text:list-item text:style-override="id1-3-2-2-1-2-3-13">
                  <text:number>•</text:number>
                  <text:p text:style-name="al">
                  <text:span text:style-name="nadrukcur">koolstofarme innovatie</text:span>: innovatie als bedoeld in artikel 5, onderdeel 4, aanhef en onder f, van verordening 1301/2013 in de S3-sector Energie en Milieutechnologie, inclusief biobased economy;</text:p>
                </text:list-item>
                <text:list-item text:style-override="id1-3-2-2-1-2-3-14">
                  <text:number>•</text:number>
                  <text:p text:style-name="al">
                  <text:span text:style-name="nadrukcur">mkb-onderneming</text:span>: onderneming die behoort tot het midden- en kleinbedrijf als bedoeld in artikel 2, onderdeel 28, van verordening 1303/2013;</text:p>
                </text:list-item>
                <text:list-item text:style-override="id1-3-2-2-1-2-3-15">
                  <text:number>•</text:number>
                  <text:p text:style-name="al">
                  <text:span text:style-name="nadrukcur">onderneming</text:span>: iedere in het Handelsregister van de Kamer van Koophandel ingeschreven entiteit, ongeacht haar rechtsvorm, die een economische activiteit uitvoert;</text:p>
                </text:list-item>
                <text:list-item text:style-override="id1-3-2-2-1-2-3-16">
                  <text:number>•</text:number>
                  <text:p text:style-name="al">
                  <text:span text:style-name="nadrukcur">ondersteunende sectoren</text:span>: de sectoren ICT, water, creatieve industrie, chemie en maakindustrie;</text:p>
                </text:list-item>
                <text:list-item text:style-override="id1-3-2-2-1-2-3-17">
                  <text:number>•</text:number>
                  <text:p text:style-name="al">
                  <text:span text:style-name="nadrukcur">onderzoek en ontwikkeling</text:span>: activiteiten:</text:p>
                  <text:list text:style-name="id1-3-2-2-1-2-3-17-3">
                    <text:list-item text:style-override="id1-3-2-2-1-2-3-17-3-1">
                      <text:number>1.</text:number>
                      <text:p text:style-name="al">die zijn gericht op het doen van nieuwe bevindingen;</text:p>
                    </text:list-item>
                    <text:list-item text:style-override="id1-3-2-2-1-2-3-17-3-2">
                      <text:number>2.</text:number>
                      <text:p text:style-name="al">die gebaseerd zijn op originele, niet als vanzelfsprekende, concepten of hypothesen;</text:p>
                    </text:list-item>
                    <text:list-item text:style-override="id1-3-2-2-1-2-3-17-3-3">
                      <text:number>3.</text:number>
                      <text:p text:style-name="al">waarvan het eindresultaat, dan wel in voorkomende gevallen de benodigde hoeveelheid tijd en middelen om het eindresultaat te bereiken, grotendeels onzeker is;</text:p>
                    </text:list-item>
                    <text:list-item text:style-override="id1-3-2-2-1-2-3-17-3-4">
                      <text:number>4.</text:number>
                      <text:p text:style-name="al">waaraan een planning ten grondslag ligt die gebudgetteerd is, en</text:p>
                    </text:list-item>
                    <text:list-item text:style-override="id1-3-2-2-1-2-3-17-3-5">
                      <text:number>5.</text:number>
                      <text:p text:style-name="al">waarvan de resultaten reproduceerbaar en overdraagbaar zijn;</text:p>
                    </text:list-item>
                  </text:list>
                </text:list-item>
                <text:list-item text:style-override="id1-3-2-2-1-2-3-18">
                  <text:number>•</text:number>
                  <text:p text:style-name="al">
                  <text:span text:style-name="nadrukcur">openstellingsbesluit</text:span>: besluit tot vaststelling van de subsidieplafonds 2017 voor het Operationeel Programma EFRO Oost-Nederland 2014-2020;</text:p>
                </text:list-item>
                <text:list-item text:style-override="id1-3-2-2-1-2-3-19">
                  <text:number>•</text:number>
                  <text:p text:style-name="al">
                  <text:span text:style-name="nadrukcur">Operationeel Programma</text:span>: programma als bedoeld in artikel 2, onderdeel 6, van verordening 1303/2013;</text:p>
                </text:list-item>
                <text:list-item text:style-override="id1-3-2-2-1-2-3-20">
                  <text:number>•</text:number>
                  <text:p text:style-name="al">
                  <text:span text:style-name="nadrukcur">Oost-Nederland</text:span>: de provincies Gelderland en Overijssel;</text:p>
                </text:list-item>
                <text:list-item text:style-override="id1-3-2-2-1-2-3-21">
                  <text:number>•</text:number>
                  <text:p text:style-name="al">
                  <text:span text:style-name="nadrukcur">penvoerder</text:span>: partij bij een samenwerkingsovereenkomst, die door de andere partijen bij die overeenkomst is aangewezen als de penvoerder van het project waarvoor de subsidie is aangevraagd en die zal optreden als indiener van de subsidieaanvraag en als rechtsgeldige vertegenwoordiger van de samenwerkende partijen in het samenwerkingsverband; </text:p>
                </text:list-item>
                <text:list-item text:style-override="id1-3-2-2-1-2-3-22">
                  <text:number>•</text:number>
                  <text:p text:style-name="al">
                  <text:span text:style-name="nadrukcur">proeftuin</text:span>: een voorziening waar producten, procedés of diensten die nog in ontwikkeling zijn onder realistische omstandigheden kunnen worden getest; </text:p>
                </text:list-item>
                <text:list-item text:style-override="id1-3-2-2-1-2-3-23">
                  <text:number>•</text:number>
                  <text:p text:style-name="al">
                  <text:span text:style-name="nadrukcur">REES</text:span>: Regeling Europese EZ-subsidies;</text:p>
                </text:list-item>
                <text:list-item text:style-override="id1-3-2-2-1-2-3-24">
                  <text:number>•</text:number>
                  <text:p text:style-name="al">
                  <text:span text:style-name="nadrukcur">S3-sectoren</text:span>: de sectoren Agro &amp; Food, Health, High Tech Systemen &amp; Materialen en Energie en Milieutechnologie, inclusief biobased economy;</text:p>
                </text:list-item>
                <text:list-item text:style-override="id1-3-2-2-1-2-3-25">
                  <text:number>•</text:number>
                  <text:p text:style-name="al">
                  <text:span text:style-name="nadrukcur">samenwerkingsverband</text:span>: verband dat geen rechtspersoonlijkheid bezit en dat door de subsidie aanvragende partijen is opgericht om voor eigen rekening en risico met elkaar samen te werken tijdens de uitvoering van het project;</text:p>
                </text:list-item>
                <text:list-item text:style-override="id1-3-2-2-1-2-3-26">
                  <text:number>•</text:number>
                  <text:p text:style-name="al">
                  <text:span text:style-name="nadrukcur">smart industries</text:span>: smart industries omvatten een slimme inzet van nieuwe productietechnologieën en ICT door de industrie waarmee productiemiddelen binnen bedrijven en tussen bedrijven onderling verweven raken met als doel procesinnovatie, productinnovatie of het vernieuwen van businessmodellen;</text:p>
                </text:list-item>
                <text:list-item text:style-override="id1-3-2-2-1-2-3-27">
                  <text:number>•</text:number>
                  <text:p text:style-name="al">
                  <text:span text:style-name="nadrukcur">subsidieontvanger</text:span>: begunstigde van de subsidie als bedoeld in artikel 2, onderdeel 10, van verordening 1303/2013;</text:p>
                </text:list-item>
                <text:list-item text:style-override="id1-3-2-2-1-2-3-28">
                  <text:number>•</text:number>
                  <text:p text:style-name="al">
                  <text:span text:style-name="nadrukcur">tijdvak van de openstelling</text:span>: het in een subsidieplafond vastgestelde tijdvak waarbinnen de subsidieaanvragen worden ingediend;</text:p>
                </text:list-item>
                <text:list-item text:style-override="id1-3-2-2-1-2-3-29">
                  <text:number>•</text:number>
                  <text:p text:style-name="al">
                  <text:span text:style-name="nadrukcur">verordening 1301/2013</text:span>: Verordening (EU) Nr. 1301/2013 van het Europese Parlement en de Raad, van 17 december 2013, betreffende het Europees Fonds voor Regionale Ontwikkeling en specifieke bepalingen met betrekking tot de doelstelling “Investeren in groei en werkgelegenheid”, en tot intrekking van Verordening (EG) nr. 1080/2006 (PbEU L 347);</text:p>
                </text:list-item>
                <text:list-item text:style-override="id1-3-2-2-1-2-3-30">
                  <text:number>•</text:number>
                  <text:p text:style-name="al">
                  <text:span text:style-name="nadrukcur">verordening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list-item>
                <text:list-item text:style-override="id1-3-2-2-1-2-3-31">
                  <text:number>•</text:number>
                  <text:p text:style-name="al">
                  <text:span text:style-name="nadrukcur">verordening 1407/2013</text:span>: Verordening (EU) nr. 1407/2013 van de Commissie van 18 december 2013, betreffende de toepassing van de artikelen 107 en 108 van het Verdrag betreffende de werking van de Europese Unie op de-minimissteun (PbEU L 352);</text:p>
                </text:list-item>
                <text:list-item text:style-override="id1-3-2-2-1-2-3-32">
                  <text:number>•</text:number>
                  <text:p text:style-name="al">
                  <text:span text:style-name="nadrukcur">verordening 651/2014</text:span>: Verordening (EU) Nr. 651/2014 van de Commissie, van 17 juni 2014, waarbij bepaalde categorieën steun op grond van de artikelen 107 en 108 van het Verdrag met de interne markt verenigbaar worden verklaard (PbEU L 187).</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In de beschikking tot subsidieverlening wordt aan de subsidieontvanger in ieder geval de verplichting opgelegd om periodiek te rapporteren over de voortgang van de activiteiten en de daarmee verbonden uitgaven en inkomsten.</text:p>
                </text:list-item>
                <text:list-item text:style-override="id1-3-2-2-1-3-3">
                  <text:number>2.</text:number>
                  <text:p text:style-name="al">Voorschotten worden slechts verleend op basis van een voortgangsrapportage inzake de kosten die zijn gemaakt en betaald voor subsidiabele activiteiten. </text:p>
                </text:list-item>
                <text:list-item text:style-override="id1-3-2-2-1-3-4">
                  <text:number>3.</text:number>
                  <text:p text:style-name="al">In afwijking van het tweede lid kan een voorschot worden verleend, indien de subsidieontvanger door middel van een liquiditeitsprognose heeft aangetoond dat hij niet beschikt over de benodigde financiering om de activiteiten uit te voeren.</text:p>
                </text:list-item>
                <text:list-item text:style-override="id1-3-2-2-1-3-5">
                  <text:number>4.</text:number>
                  <text:p text:style-name="al">In de beschikking tot subsidieverlening wordt aan de subsidieontvanger de verplichting opgelegd om de aanvraag tot vaststelling van de subsidie uiterlijk drie maanden na de einddatum van de projectperiode te hebben ingediend. </text:p>
                </text:list-item>
                <text:list-item text:style-override="id1-3-2-2-1-3-6">
                  <text:number>5.</text:number>
                  <text:p text:style-name="al">De subsidieontvanger kan een schriftelijk verzoek indienen om uitstel van de termijn, genoemd in het vierde lid. De managementautoriteit weigert de verlenging van die termijn in elk geval indien het verzoek om verlenging pas wordt ingediend na de einddatum van de termijn, genoemd in het vierde lid. De termijn kan uitsluitend worden verlengd, indien zich naar het oordeel van de managementautoriteit bijzondere omstandigheden voordoen.</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In de beschikking tot subsidieverlening legt de managementautoriteit de start- en einddatum van het project vast en legt de managementautoriteit vast dat de activiteiten waarvoor de subsidie wordt verleend, uitsluitend worden uitgevoerd binnen deze projectperiode. </text:p>
                </text:list-item>
                <text:list-item text:style-override="id1-3-2-2-1-4-3">
                  <text:number>2.</text:number>
                  <text:p text:style-name="al">Kosten die na de einddatum van de projectperiode worden gemaakt, zijn niet subsidiabel met uitzondering van de kosten die worden gemaakt om een aanvraag tot vaststelling van de subsidie in te dienen, zoals accountantskosten. Alle gemaakte kosten moeten uiterlijk zijn betaald op het tijdstip dat de aanvraag tot vaststelling van de subsidie wordt ingediend.</text:p>
                </text:list-item>
                <text:list-item text:style-override="id1-3-2-2-1-4-4">
                  <text:number>3.</text:number>
                  <text:p text:style-name="al">De subsidieontvanger kan een schriftelijk verzoek om verlenging van de projectperiode indienen. De managementautoriteit weigert de projectperiode in ieder geval te verlengen, indien het verzoek om verlenging pas wordt ingediend na de einddatum van het project. </text:p>
                </text:list-item>
                <text:list-item text:style-override="id1-3-2-2-1-4-5">
                  <text:number>4.</text:number>
                  <text:p text:style-name="al">Bij subsidies als bedoeld in artikel 3.2.1 kan de projectperiode uitsluitend worden verlengd indien zich naar het oordeel van de managementautoriteit bijzondere omstandigheden voordoen. De verlenging bedraagt in dat geval maximaal een jaar.</text:p>
                </text:list-item>
              </text:list>
            </text:section>
            <text:section text:name="artikel_id1-3-2-2-1-5" text:style-name="artikel">
              <text:p text:style-name="artikel_kop_titel"><text:span text:style-name="artikel_kop_label">Artikel</text:span> <text:span text:style-name="artikel_kop_nr">1.4</text:span> </text:p>
              <text:p text:style-name="al">Subsidie wordt, onverminderd de artikelen 4:25, tweede lid, en 4:35 van de Algemene wet bestuursrecht en artikel 5.2.5 van de REES, in ieder geval geweigerd indien:</text:p>
              <text:list text:style-name="id1-3-2-2-1-5-3">
                <text:list-item text:style-override="id1-3-2-2-1-5-3-1">
                  <text:number>a.</text:number>
                  <text:p text:style-name="al">aan de aanvraag in totaal minder dan 70 punten worden toegekend van de 100 te behalen punten, genoemd in artikel 2.1, tweede lid;</text:p>
                </text:list-item>
                <text:list-item text:style-override="id1-3-2-2-1-5-3-2">
                  <text:number>b.</text:number>
                  <text:p text:style-name="al">aan de aanvraag op het beoordelingscriterium genoemd in artikel 2.1, eerste lid, onder a, minder dan 70% van het daarvoor maximaal aantal te behalen punten, genoemd in artikel 2.1 respectievelijk artikel 2.2, wordt toegekend;</text:p>
                </text:list-item>
                <text:list-item text:style-override="id1-3-2-2-1-5-3-3">
                  <text:number>c.</text:number>
                  <text:p text:style-name="al">aan de aanvraag op het beoordelingscriterium genoemd in artikel 2.1, eerste lid, onder c, minder dan 70% van het daarvoor maximaal aantal te behalen punten, genoemd in artikel 2.1, wordt toegekend;</text:p>
                </text:list-item>
                <text:list-item text:style-override="id1-3-2-2-1-5-3-4">
                  <text:number>d.</text:number>
                  <text:p text:style-name="al">de aanvraag niet voldoet aan de subsidiecriteria, genoemd in hoofdstuk 3 van deze beleidsregel;</text:p>
                </text:list-item>
                <text:list-item text:style-override="id1-3-2-2-1-5-3-5">
                  <text:number>e.</text:number>
                  <text:p text:style-name="al">door de verstrekking van subsidie het subsidieplafond zou worden overschreden. In dat geval wordt de subsidie geheel geweigerd;</text:p>
                </text:list-item>
                <text:list-item text:style-override="id1-3-2-2-1-5-3-6">
                  <text:number>f.</text:number>
                  <text:p text:style-name="al">de activiteiten die zijn gericht op koolstofarme innovatie, ondanks de toepassing van koolstofarme technologieën, niet op de lange termijn zullen bijdragen aan de vermindering van de uitstoot van koolstofdioxide.</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Activiteiten waarvoor subsidie wordt aangevraagd worden beoordeeld op:</text:p>
                  <text:list text:style-name="id1-3-2-2-2-2-2-3">
                    <text:list-item text:style-override="id1-3-2-2-2-2-2-3-1">
                      <text:number>a.</text:number>
                      <text:p text:style-name="al">de mate waarin deze passen binnen de doelstellingen van het Operationeel Programma;</text:p>
                    </text:list-item>
                    <text:list-item text:style-override="id1-3-2-2-2-2-2-3-2">
                      <text:number>b.</text:number>
                      <text:p text:style-name="al">de mate van innovativiteit; </text:p>
                    </text:list-item>
                    <text:list-item text:style-override="id1-3-2-2-2-2-2-3-3">
                      <text:number>c.</text:number>
                      <text:p text:style-name="al">de kwaliteit van de businesscase;</text:p>
                    </text:list-item>
                    <text:list-item text:style-override="id1-3-2-2-2-2-2-3-4">
                      <text:number>d.</text:number>
                      <text:p text:style-name="al">de kwaliteit van de aanvraag, en</text:p>
                    </text:list-item>
                    <text:list-item text:style-override="id1-3-2-2-2-2-2-3-5">
                      <text:number>e.</text:number>
                      <text:p text:style-name="al">de mate waarin deze bijdragen aan duurzame ontwikkeling.</text:p>
                    </text:list-item>
                  </text:list>
                </text:list-item>
                <text:list-item text:style-override="id1-3-2-2-2-2-3">
                  <text:number>2.</text:number>
                  <text:p text:style-name="al">Aan de activiteiten wordt een score van maximaal 100 punten toegekend.</text:p>
                </text:list-item>
                <text:list-item text:style-override="id1-3-2-2-2-2-4">
                  <text:number>3.</text:number>
                  <text:p text:style-name="al">Indien de activiteiten zijn gericht op algemene innovatie, worden de punten over de criteria als volgt verdeeld:</text:p>
                  <text:list text:style-name="id1-3-2-2-2-2-4-3">
                    <text:list-item text:style-override="id1-3-2-2-2-2-4-3-1">
                      <text:number>a.</text:number>
                      <text:p text:style-name="al">maximaal 20 punten voor het criterium, genoemd in het eerste lid, aanhef en onder a;</text:p>
                    </text:list-item>
                    <text:list-item text:style-override="id1-3-2-2-2-2-4-3-2">
                      <text:number>b.</text:number>
                      <text:p text:style-name="al">maximaal 25 punten voor het criterium, genoemd in het eerste lid, aanhef en onder b;</text:p>
                    </text:list-item>
                    <text:list-item text:style-override="id1-3-2-2-2-2-4-3-3">
                      <text:number>c.</text:number>
                      <text:p text:style-name="al">maximaal 25 punten voor het criterium, genoemd in het eerste lid, aanhef en onder c;</text:p>
                    </text:list-item>
                    <text:list-item text:style-override="id1-3-2-2-2-2-4-3-4">
                      <text:number>d.</text:number>
                      <text:p text:style-name="al">maximaal 20 punten voor het criterium, genoemd in het eerste lid, aanhef en onder d;</text:p>
                    </text:list-item>
                    <text:list-item text:style-override="id1-3-2-2-2-2-4-3-5">
                      <text:number>e.</text:number>
                      <text:p text:style-name="al">maximaal 10 punten voor het criterium, genoemd in het eerste lid, aanhef en onder e.</text:p>
                    </text:list-item>
                  </text:list>
                </text:list-item>
                <text:list-item text:style-override="id1-3-2-2-2-2-5">
                  <text:number>4.</text:number>
                  <text:p text:style-name="al">Indien de activiteiten zijn gericht op koolstofarme innovatie, worden de punten over de criteria als volgt verdeeld:</text:p>
                  <text:list text:style-name="id1-3-2-2-2-2-5-3">
                    <text:list-item text:style-override="id1-3-2-2-2-2-5-3-1">
                      <text:number>a.</text:number>
                      <text:p text:style-name="al">maximaal 20 punten voor het criterium, genoemd in het eerste lid, aanhef en onder a;</text:p>
                    </text:list-item>
                    <text:list-item text:style-override="id1-3-2-2-2-2-5-3-2">
                      <text:number>b.</text:number>
                      <text:p text:style-name="al">maximaal 15 punten voor het criterium, genoemd in het eerste lid, aanhef en onder b;</text:p>
                    </text:list-item>
                    <text:list-item text:style-override="id1-3-2-2-2-2-5-3-3">
                      <text:number>c.</text:number>
                      <text:p text:style-name="al">maximaal 20 punten voor het criterium, genoemd in het eerste lid, aanhef en onder c;</text:p>
                    </text:list-item>
                    <text:list-item text:style-override="id1-3-2-2-2-2-5-3-4">
                      <text:number>d.</text:number>
                      <text:p text:style-name="al">maximaal 15 punten voor het criterium, genoemd in het eerste lid, aanhef en onder d;</text:p>
                    </text:list-item>
                    <text:list-item text:style-override="id1-3-2-2-2-2-5-3-5">
                      <text:number>e.</text:number>
                      <text:p text:style-name="al">maximaal 30 punten voor het criterium, genoemd in het eerste lid, aanhef en onder e.</text:p>
                    </text:list-item>
                  </text:list>
                </text:list-item>
                <text:list-item text:style-override="id1-3-2-2-2-2-6">
                  <text:number>5.</text:number>
                  <text:p text:style-name="al">De hoogte van de score op:</text:p>
                  <text:list text:style-name="id1-3-2-2-2-2-6-3">
                    <text:list-item text:style-override="id1-3-2-2-2-2-6-3-1">
                      <text:number>a.</text:number>
                      <text:p text:style-name="al">het criterium, genoemd in het eerste lid, aanhef en onder a, wordt bepaald door de bijdrage van de activiteiten aan de kwalitatieve en kwantitatieve doelstellingen van het Operationeel Programma, in relatie tot het gevraagde subsidiebedrag en de mate waarin: </text:p>
                      <text:list text:style-name="id1-3-2-2-2-2-6-3-1-3">
                        <text:list-item text:style-override="id1-3-2-2-2-2-6-3-1-3-1">
                          <text:number>i.</text:number>
                          <text:p text:style-name="al">de activiteiten en de resultaten hiervan ten goede komen aan Oost-Nederland;</text:p>
                        </text:list-item>
                        <text:list-item text:style-override="id1-3-2-2-2-2-6-3-1-3-2">
                          <text:number>ii.</text:number>
                          <text:p text:style-name="al">mkb-ondernemingen betrokken zijn bij de activiteiten, en </text:p>
                        </text:list-item>
                        <text:list-item text:style-override="id1-3-2-2-2-2-6-3-1-3-3">
                          <text:number>iii.</text:number>
                          <text:p text:style-name="al">wordt bijgedragen aan de versterking van de samenwerking tussen bedrijven onderling en aan de versterking van de samenwerking tussen bedrijven en kennisinstellingen. </text:p>
                        </text:list-item>
                      </text:list>
                    </text:list-item>
                    <text:list-item text:style-override="id1-3-2-2-2-2-6-3-2">
                      <text:number>b.</text:number>
                      <text:p text:style-name="al">het criterium, genoemd in het eerste lid, aanhef en onder b, wordt bepaald door het innovatieve karakter van de activiteiten waarbij de ontwikkeling van een product, procedé of dienst uniek is voor Nederland en de mate waarin de activiteiten:</text:p>
                      <text:list text:style-name="id1-3-2-2-2-2-6-3-2-3">
                        <text:list-item text:style-override="id1-3-2-2-2-2-6-3-2-3-1">
                          <text:number>i.</text:number>
                          <text:p text:style-name="al">zich onderscheiden ten opzichte van internationale ontwikkelingen of alternatieven;</text:p>
                        </text:list-item>
                        <text:list-item text:style-override="id1-3-2-2-2-2-6-3-2-3-2">
                          <text:number>ii.</text:number>
                          <text:p text:style-name="al">een technologisch risico met zich meebrengen en de activiteiten haalbaar zijn, en </text:p>
                        </text:list-item>
                        <text:list-item text:style-override="id1-3-2-2-2-2-6-3-2-3-3">
                          <text:number>iii.</text:number>
                          <text:p text:style-name="al">tot stand komen door een cross-over tussen instanties uit verschillende sectoren;</text:p>
                        </text:list-item>
                      </text:list>
                    </text:list-item>
                    <text:list-item text:style-override="id1-3-2-2-2-2-6-3-3">
                      <text:number>c.</text:number>
                      <text:p text:style-name="al">het criterium, genoemd in het eerste lid, aanhef en onder c, wordt bepaald door de kwaliteit van de technische, organisatorische, economische en financiële aspecten in de businesscase en de mate waarin:</text:p>
                      <text:list text:style-name="id1-3-2-2-2-2-6-3-3-3">
                        <text:list-item text:style-override="id1-3-2-2-2-2-6-3-3-3-1">
                          <text:number>i.</text:number>
                          <text:p text:style-name="al">mitigerende maatregelen ten behoeve van de risico’s worden vermeld;</text:p>
                        </text:list-item>
                        <text:list-item text:style-override="id1-3-2-2-2-2-6-3-3-3-2">
                          <text:number>ii.</text:number>
                          <text:p text:style-name="al">voor de uitvoering van de businesscase relevante partijen zijn benoemd;</text:p>
                        </text:list-item>
                        <text:list-item text:style-override="id1-3-2-2-2-2-6-3-3-3-3">
                          <text:number>iii.</text:number>
                          <text:p text:style-name="al">de marktintroductie en het verkrijgen van bestaansrecht in de markt is uitgewerkt;</text:p>
                        </text:list-item>
                        <text:list-item text:style-override="id1-3-2-2-2-2-6-3-3-3-4">
                          <text:number>iv.</text:number>
                          <text:p text:style-name="al">het verdienmodel schaalbaar is;</text:p>
                        </text:list-item>
                        <text:list-item text:style-override="id1-3-2-2-2-2-6-3-3-3-5">
                          <text:number>v.</text:number>
                          <text:p text:style-name="al">wordt beschreven op welke wijze de intellectuele eigendom wordt beschermd;</text:p>
                        </text:list-item>
                        <text:list-item text:style-override="id1-3-2-2-2-2-6-3-3-3-6">
                          <text:number>vi.</text:number>
                          <text:p text:style-name="al">marktvraag aanwezig is, en </text:p>
                        </text:list-item>
                        <text:list-item text:style-override="id1-3-2-2-2-2-6-3-3-3-7">
                          <text:number>vii.</text:number>
                          <text:p text:style-name="al">de financieringsstrategie is uitgewerkt;</text:p>
                        </text:list-item>
                      </text:list>
                    </text:list-item>
                    <text:list-item text:style-override="id1-3-2-2-2-2-6-3-4">
                      <text:number>d.</text:number>
                      <text:p text:style-name="al">het criterium, genoemd in het eerste lid, aanhef en onder d, wordt bepaald door de kwaliteit en ambitie van de aanvraag en de mate waarin:</text:p>
                      <text:list text:style-name="id1-3-2-2-2-2-6-3-4-3">
                        <text:list-item text:style-override="id1-3-2-2-2-2-6-3-4-3-1">
                          <text:number>i.</text:number>
                          <text:p text:style-name="al">onderzoeksorganisaties bij de uitvoering van de activiteiten worden betrokken;</text:p>
                        </text:list-item>
                        <text:list-item text:style-override="id1-3-2-2-2-2-6-3-4-3-2">
                          <text:number>ii.</text:number>
                          <text:p text:style-name="al">er binnen de keten wordt samengewerkt;</text:p>
                        </text:list-item>
                        <text:list-item text:style-override="id1-3-2-2-2-2-6-3-4-3-3">
                          <text:number>iii.</text:number>
                          <text:p text:style-name="al">de aanvragers voldoende bekwaam zijn;</text:p>
                        </text:list-item>
                        <text:list-item text:style-override="id1-3-2-2-2-2-6-3-4-3-4">
                          <text:number>iv.</text:number>
                          <text:p text:style-name="al">het samenwerkingsverband ambities heeft na voltooiing van de activiteiten;</text:p>
                        </text:list-item>
                        <text:list-item text:style-override="id1-3-2-2-2-2-6-3-4-3-5">
                          <text:number>v.</text:number>
                          <text:p text:style-name="al">de activiteiten kunnen worden bijgestuurd;</text:p>
                        </text:list-item>
                        <text:list-item text:style-override="id1-3-2-2-2-2-6-3-4-3-6">
                          <text:number>vi.</text:number>
                          <text:p text:style-name="al">de doelstellingen van de activiteiten meetbaar en objectief zijn, en</text:p>
                        </text:list-item>
                        <text:list-item text:style-override="id1-3-2-2-2-2-6-3-4-3-7">
                          <text:number>vii.</text:number>
                          <text:p text:style-name="al">markt-falen aanwezig is;</text:p>
                        </text:list-item>
                      </text:list>
                    </text:list-item>
                    <text:list-item text:style-override="id1-3-2-2-2-2-6-3-5">
                      <text:number>e.</text:number>
                      <text:p text:style-name="al">het criterium, genoemd in het eerste lid, aanhef en onder e, wordt bepaald door de bijdrage van de activiteiten aan de ontwikkeling van ecologische duurzaamheid, sociale duurzaamheid en maatschappelijke uitdagingen zoals genoemd in het Operationeel Programma en Europe 2020.</text:p>
                    </text:list-item>
                  </text:list>
                </text:list-item>
                <text:list-item text:style-override="id1-3-2-2-2-2-7">
                  <text:number>6.</text:number>
                  <text:p text:style-name="al">Voor de beoordeling van de activiteiten aan de criteria, genoemd in het eerste lid, wordt advies ingewonnen van de deskundigencommissie. </text:p>
                </text:list-item>
                <text:list-item text:style-override="id1-3-2-2-2-2-8">
                  <text:number>7.</text:number>
                  <text:p text:style-name="al">Het zesde lid is niet van toepassing op de beoordeling van de aanvragen voor R&amp;D-projecten als bedoeld in paragraaf 3.1.</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punten voor de cluster- en netwerkactiviteiten, bedoeld in artikel 3.5.1, worden in afwijking van artikel 2.1, derde lid, als volgt verdeeld, indien de activiteiten zijn gericht op algemene innovatie:</text:p>
                  <text:list text:style-name="id1-3-2-2-2-3-2-3">
                    <text:list-item text:style-override="id1-3-2-2-2-3-2-3-1">
                      <text:number>a.</text:number>
                      <text:p text:style-name="al">maximaal 35 punten voor het criterium, genoemd in artikel 2.1, eerste lid, aanhef en onder a;</text:p>
                    </text:list-item>
                    <text:list-item text:style-override="id1-3-2-2-2-3-2-3-2">
                      <text:number>b.</text:number>
                      <text:p text:style-name="al">maximaal 20 punten voor het criterium, genoemd in artikel 2.1, eerste lid, aanhef en onder b;</text:p>
                    </text:list-item>
                    <text:list-item text:style-override="id1-3-2-2-2-3-2-3-3">
                      <text:number>c.</text:number>
                      <text:p text:style-name="al">maximaal 0 punten voor het criterium, genoemd in artikel 2.1, eerste lid, aanhef en onder c;</text:p>
                    </text:list-item>
                    <text:list-item text:style-override="id1-3-2-2-2-3-2-3-4">
                      <text:number>d.</text:number>
                      <text:p text:style-name="al">maximaal 35 punten voor het criterium, genoemd in artikel 2.1, eerste lid, aanhef en onder d;</text:p>
                    </text:list-item>
                    <text:list-item text:style-override="id1-3-2-2-2-3-2-3-5">
                      <text:number>e.</text:number>
                      <text:p text:style-name="al">maximaal 10 punten voor het criterium, genoemd in artikel 2.1, eerste lid, aanhef en onder e.</text:p>
                    </text:list-item>
                  </text:list>
                </text:list-item>
                <text:list-item text:style-override="id1-3-2-2-2-3-3">
                  <text:number>2.</text:number>
                  <text:p text:style-name="al">De punten voor de cluster- en netwerkactiviteiten, bedoeld in artikel 3.5.1, worden In afwijking van artikel 2.1, vierde lid, als volgt verdeeld, indien de activiteiten zijn gericht op koolstofarme innovatie:</text:p>
                  <text:list text:style-name="id1-3-2-2-2-3-3-3">
                    <text:list-item text:style-override="id1-3-2-2-2-3-3-3-1">
                      <text:number>a.</text:number>
                      <text:p text:style-name="al">maximaal 30 punten voor het criterium, genoemd in artikel 2.1, eerste lid, aanhef en onder a;</text:p>
                    </text:list-item>
                    <text:list-item text:style-override="id1-3-2-2-2-3-3-3-2">
                      <text:number>b.</text:number>
                      <text:p text:style-name="al">maximaal 15 punten voor het criterium, genoemd in artikel 2.1, eerste lid, aanhef en onder b;</text:p>
                    </text:list-item>
                    <text:list-item text:style-override="id1-3-2-2-2-3-3-3-3">
                      <text:number>c.</text:number>
                      <text:p text:style-name="al">maximaal 0 punten voor het criterium, genoemd in artikel 2.1, eerste lid, aanhef en onder c;</text:p>
                    </text:list-item>
                    <text:list-item text:style-override="id1-3-2-2-2-3-3-3-4">
                      <text:number>d.</text:number>
                      <text:p text:style-name="al">maximaal 25 punten voor het criterium, genoemd in artikel 2.1, eerste lid, aanhef en onder d;</text:p>
                    </text:list-item>
                    <text:list-item text:style-override="id1-3-2-2-2-3-3-3-5">
                      <text:number>e.</text:number>
                      <text:p text:style-name="al">maximaal 30 punten voor het criterium, genoemd in artikel 2.1, eerste lid, aanhef en onder 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gramma-specifieke uitgangspunten </text:p>
            <text:section text:name="paragraaf_id1-3-2-2-3-2" text:style-name="paragraaf">
              <text:p text:style-name="paragraaf_kop"><text:span text:style-name="label">Paragraaf</text:span> <text:span text:style-name="nr">3.1</text:span> R&amp;D-projecten</text:p>
              <text:section text:name="artikel_id1-3-2-2-3-2-2" text:style-name="artikel">
                <text:p text:style-name="artikel_kop_titel"><text:span text:style-name="artikel_kop_label">Artikel</text:span> <text:span text:style-name="artikel_kop_nr">3.1.1</text:span> </text:p>
                <text:list text:style-name="id1-3-2-2-3-2-2-2">
                  <text:list-item text:style-override="id1-3-2-2-3-2-2-2">
                    <text:number>1.</text:number>
                    <text:p text:style-name="al">Subsidie wordt slechts verstrekt voor activiteiten die passen binnen het Operationeel Programma.</text:p>
                  </text:list-item>
                  <text:list-item text:style-override="id1-3-2-2-3-2-2-3">
                    <text:number>2.</text:number>
                    <text:p text:style-name="al">De activiteiten zijn gericht op experimentele ontwikkeling en op:</text:p>
                    <text:list text:style-name="id1-3-2-2-3-2-2-3-3">
                      <text:list-item text:style-override="id1-3-2-2-3-2-2-3-3-1">
                        <text:number>a.</text:number>
                        <text:p text:style-name="al">algemene innovatie, of</text:p>
                      </text:list-item>
                      <text:list-item text:style-override="id1-3-2-2-3-2-2-3-3-2">
                        <text:number>b.</text:number>
                        <text:p text:style-name="al">koolstofarme innovatie.</text:p>
                      </text:list-item>
                    </text:list>
                  </text:list-item>
                  <text:list-item text:style-override="id1-3-2-2-3-2-2-4">
                    <text:number>3.</text:number>
                    <text:p text:style-name="al">De activiteiten bedoeld in het tweede lid, aanhef en onder a, zijn gericht op de S3-sector Agro &amp; Food, Health of High Tech Systemen &amp; Materialen, al dan niet in combinatie met een andere S3-sector of ondersteunende sector.</text:p>
                  </text:list-item>
                  <text:list-item text:style-override="id1-3-2-2-3-2-2-5">
                    <text:number>4.</text:number>
                    <text:p text:style-name="al">De activiteiten bedoeld in het tweede lid, aanhef en onder b, zijn gericht op de sector Energie en Milieutechnologie, inclusief biobased economy, al dan niet in combinatie met een andere S3-sector of ondersteunende sector. </text:p>
                  </text:list-item>
                  <text:list-item text:style-override="id1-3-2-2-3-2-2-6">
                    <text:number>5.</text:number>
                    <text:p text:style-name="al">Een subsidie wordt slechts verstrekt, indien de activiteiten binnen een jaar na de subsidieverlening zijn voltooid.</text:p>
                  </text:list-item>
                  <text:list-item text:style-override="id1-3-2-2-3-2-2-7">
                    <text:number>6.</text:number>
                    <text:p text:style-name="al">Per aanvrager wordt slechts eenmaal per openstellingsperiode subsidie verstrekt.</text:p>
                  </text:list-item>
                </text:list>
              </text:section>
              <text:section text:name="artikel_id1-3-2-2-3-2-3" text:style-name="artikel">
                <text:p text:style-name="artikel_kop_titel"><text:span text:style-name="artikel_kop_label">Artikel</text:span> <text:span text:style-name="artikel_kop_nr">3.1.2</text:span> </text:p>
                <text:p text:style-name="al">Subsidie wordt slechts verstrekt aan een mkb-onderneming met een vestiging in Oost-Nederland.</text:p>
              </text:section>
              <text:section text:name="artikel_id1-3-2-2-3-2-4" text:style-name="artikel">
                <text:p text:style-name="artikel_kop_titel"><text:span text:style-name="artikel_kop_label">Artikel</text:span> <text:span text:style-name="artikel_kop_nr">3.1.3</text:span> </text:p>
                <text:list text:style-name="id1-3-2-2-3-2-4-2">
                  <text:list-item text:style-override="id1-3-2-2-3-2-4-2">
                    <text:number>1.</text:number>
                    <text:p text:style-name="al">Onverminderd artikel 1.3 van de REES komen slechts voor subsidie in aanmerking de kosten die de subsidieontvanger verantwoordt met een factuur van een derde.</text:p>
                  </text:list-item>
                  <text:list-item text:style-override="id1-3-2-2-3-2-4-3">
                    <text:number>2.</text:number>
                    <text:p text:style-name="al">Hetgeen aan de subsidieontvanger wordt gefactureerd, is afkomstig van een onderneming, die ten opzichte van de subsidieontvanger in ieder geval is aan te merken als een zelfstandige onderneming als bedoeld in artikel 3 van bijlage 1 van verordening 651/2014.</text:p>
                  </text:list-item>
                </text:list>
              </text:section>
              <text:section text:name="artikel_id1-3-2-2-3-2-5" text:style-name="artikel">
                <text:p text:style-name="artikel_kop_titel"><text:span text:style-name="artikel_kop_label">Artikel</text:span> <text:span text:style-name="artikel_kop_nr">3.1.4</text:span> </text:p>
                <text:p text:style-name="al">Subsidie op grond van deze paragraaf wordt slechts verstrekt met toepassing van verordening 1407/2013.</text:p>
                <text:p text:style-name="tussenkopcur"/>
              </text:section>
            </text:section>
            <text:section text:name="paragraaf_id1-3-2-2-3-3" text:style-name="paragraaf">
              <text:p text:style-name="paragraaf_kop"><text:span text:style-name="label">Paragraaf</text:span> <text:span text:style-name="nr">3.2</text:span> R&amp;D samenwerkingsprojecten</text:p>
              <text:section text:name="artikel_id1-3-2-2-3-3-2" text:style-name="artikel">
                <text:p text:style-name="artikel_kop_titel"><text:span text:style-name="artikel_kop_label">Artikel</text:span> <text:span text:style-name="artikel_kop_nr">3.2.1</text:span> </text:p>
                <text:list text:style-name="id1-3-2-2-3-3-2-2">
                  <text:list-item text:style-override="id1-3-2-2-3-3-2-2">
                    <text:number>1.</text:number>
                    <text:p text:style-name="al">Subsidie wordt slechts verstrekt voor activiteiten die passen binnen het Operationeel Programma en een van de Innovatieprogramma’s Topsectoren.</text:p>
                  </text:list-item>
                  <text:list-item text:style-override="id1-3-2-2-3-3-2-3">
                    <text:number>2.</text:number>
                    <text:p text:style-name="al">De activiteiten zijn gericht op:</text:p>
                    <text:list text:style-name="id1-3-2-2-3-3-2-3-3">
                      <text:list-item text:style-override="id1-3-2-2-3-3-2-3-3-1">
                        <text:number>a.</text:number>
                        <text:p text:style-name="al">experimentele ontwikkeling of op industrieel onderzoek in combinatie met experimentele ontwikkeling, en</text:p>
                      </text:list-item>
                      <text:list-item text:style-override="id1-3-2-2-3-3-2-3-3-2">
                        <text:number>b.</text:number>
                        <text:p text:style-name="al">algemene innovatie, of </text:p>
                      </text:list-item>
                      <text:list-item text:style-override="id1-3-2-2-3-3-2-3-3-3">
                        <text:number>c.</text:number>
                        <text:p text:style-name="al">koolstofarme innovatie.</text:p>
                      </text:list-item>
                    </text:list>
                  </text:list-item>
                  <text:list-item text:style-override="id1-3-2-2-3-3-2-4">
                    <text:number>3.</text:number>
                    <text:p text:style-name="al">De activiteiten bedoeld in het tweede lid, onder a en b, zijn gericht op de sector Agro &amp; Food, Health of High Tech Systemen &amp; Materialen, al dan niet in combinatie met een andere S3-sector of ondersteunende sector.</text:p>
                  </text:list-item>
                  <text:list-item text:style-override="id1-3-2-2-3-3-2-5">
                    <text:number>4.</text:number>
                    <text:p text:style-name="al">De activiteiten bedoeld in het tweede lid, onder a en c, zijn gericht op de sector Energie en Milieutechnologie, inclusief biobased economy, al dan niet in combinatie met een andere S3-sector of ondersteunende sector. </text:p>
                  </text:list-item>
                  <text:list-item text:style-override="id1-3-2-2-3-3-2-6">
                    <text:number>5.</text:number>
                    <text:p text:style-name="al">Een subsidie wordt slechts verstrekt, indien:</text:p>
                    <text:list text:style-name="id1-3-2-2-3-3-2-6-3">
                      <text:list-item text:style-override="id1-3-2-2-3-3-2-6-3-1">
                        <text:number>a.</text:number>
                        <text:p text:style-name="al">een subsidieontvanger niet meer dan 70% van de subsidiabele kosten maakt en betaalt, en </text:p>
                      </text:list-item>
                      <text:list-item text:style-override="id1-3-2-2-3-3-2-6-3-2">
                        <text:number>b.</text:number>
                        <text:p text:style-name="al">de activiteiten uiterlijk binnen twee jaar na de subsidieverlening zijn voltooid.</text:p>
                      </text:list-item>
                    </text:list>
                  </text:list-item>
                  <text:list-item text:style-override="id1-3-2-2-3-3-2-7">
                    <text:number>6.</text:number>
                    <text:p text:style-name="al">Per aanvrager wordt slechts eenmaal per openstellingsperiode subsidie verstrekt. </text:p>
                  </text:list-item>
                </text:list>
              </text:section>
              <text:section text:name="artikel_id1-3-2-2-3-3-3" text:style-name="artikel">
                <text:p text:style-name="artikel_kop_titel"><text:span text:style-name="artikel_kop_label">Artikel</text:span> <text:span text:style-name="artikel_kop_nr">3.2.2</text:span> </text:p>
                <text:list text:style-name="id1-3-2-2-3-3-3-2">
                  <text:list-item text:style-override="id1-3-2-2-3-3-3-2">
                    <text:number>1.</text:number>
                    <text:p text:style-name="al">Subsidie wordt slechts verstrekt aan twee of meer van elkaar onafhankelijke mkb-ondernemingen die met elkaar samenwerken op basis van één samenwerkingsovereenkomst. </text:p>
                  </text:list-item>
                  <text:list-item text:style-override="id1-3-2-2-3-3-3-3">
                    <text:number>2.</text:number>
                    <text:p text:style-name="al">De mkb-ondernemingen zijn ten opzichte van elkaar in ieder geval aan te merken als zelfstandige ondernemingen als bedoeld in artikel 3 van bijlage 1 van verordening 651/2014.</text:p>
                  </text:list-item>
                </text:list>
              </text:section>
              <text:section text:name="artikel_id1-3-2-2-3-3-4" text:style-name="artikel">
                <text:p text:style-name="artikel_kop_titel"><text:span text:style-name="artikel_kop_label">Artikel</text:span> <text:span text:style-name="artikel_kop_nr">3.2.3</text:span> </text:p>
                <text:list text:style-name="id1-3-2-2-3-3-4-2">
                  <text:list-item text:style-override="id1-3-2-2-3-3-4-2">
                    <text:number>1.</text:number>
                    <text:p text:style-name="al">Onverminderd artikel 3.2.1, vijfde lid, aanhef en onder a, wordt de subsidie met:</text:p>
                    <text:list text:style-name="id1-3-2-2-3-3-4-2-3">
                      <text:list-item text:style-override="id1-3-2-2-3-3-4-2-3-1">
                        <text:number>a.</text:number>
                        <text:p text:style-name="al">25% lager vastgesteld indien een mkb-onderneming meer dan 70% maar minder dan 75% van de subsidiabele kosten heeft gemaakt en betaald;</text:p>
                      </text:list-item>
                      <text:list-item text:style-override="id1-3-2-2-3-3-4-2-3-2">
                        <text:number>b.</text:number>
                        <text:p text:style-name="al">50% lager vastgesteld indien een mkb-onderneming ten minste 75% maar minder dan 80% van de subsidiabele kosten heeft gemaakt en betaald;</text:p>
                      </text:list-item>
                      <text:list-item text:style-override="id1-3-2-2-3-3-4-2-3-3">
                        <text:number>c.</text:number>
                        <text:p text:style-name="al">75% lager vastgesteld indien een mkb-onderneming ten minste 80% maar minder dan 85% van de subsidiabele kosten heeft gemaakt en betaald;</text:p>
                      </text:list-item>
                      <text:list-item text:style-override="id1-3-2-2-3-3-4-2-3-4">
                        <text:number>d.</text:number>
                        <text:p text:style-name="al">100% lager vastgesteld indien een mkb-onderneming ten minste 85% van de subsidiabele kosten heeft gemaakt en betaald.</text:p>
                      </text:list-item>
                    </text:list>
                  </text:list-item>
                  <text:list-item text:style-override="id1-3-2-2-3-3-4-3">
                    <text:number>2.</text:number>
                    <text:p text:style-name="al">Het eerste lid is niet van toepassing indien de subsidie ingevolge artikel 25 van verordening 651/2014 lager dan het bepaalde in het tweede lid moet worden vastgesteld.</text:p>
                  </text:list-item>
                  <text:list-item text:style-override="id1-3-2-2-3-3-4-4">
                    <text:number>3.</text:number>
                    <text:p text:style-name="al">In geval de uitvoering van het projectplan waarvoor subsidie is verleend door de subsidieontvanger tussentijds wordt beëindigd, kan de managementautoriteit besluiten het kortingspercentage, genoemd in het eerste lid, niet toe te passen, indien zich naar het oordeel van de managementautoriteit bijzondere omstandigheden voordoen.</text:p>
                  </text:list-item>
                </text:list>
              </text:section>
              <text:section text:name="artikel_id1-3-2-2-3-3-5" text:style-name="artikel">
                <text:p text:style-name="artikel_kop_titel"><text:span text:style-name="artikel_kop_label">Artikel</text:span> <text:span text:style-name="artikel_kop_nr">3.2.4</text:span> </text:p>
                <text:p text:style-name="al">Subsidie op grond van deze paragraaf wordt verstrekt met toepassing van artikel 25 van verordening 651/2014.</text:p>
              </text:section>
              <text:section text:name="artikel_id1-3-2-2-3-3-6" text:style-name="artikel">
                <text:p text:style-name="artikel_kop_titel"><text:span text:style-name="artikel_kop_label">Artikel</text:span> <text:span text:style-name="artikel_kop_nr">3.2.5</text:span> </text:p>
                <text:p text:style-name="al">De subsidie bedraagt voor aanvragen die binnen het tijdvak van de openstelling worden ingediend:</text:p>
                <text:list text:style-name="id1-3-2-2-3-3-6-3">
                  <text:list-item text:style-override="id1-3-2-2-3-3-6-3-1">
                    <text:number>a.</text:number>
                    <text:p text:style-name="al">per aanvraag: minimaal € 50.000 en maximaal € 200.000 van de subsidiabele kosten;</text:p>
                  </text:list-item>
                  <text:list-item text:style-override="id1-3-2-2-3-3-6-3-2">
                    <text:number>b.</text:number>
                    <text:p text:style-name="al">per subsidieontvanger: ten hoogste 35% van zijn deel van de subsidiabele kosten en maximaal € 100.000.</text:p>
                  </text:list-item>
                </text:list>
              </text:section>
            </text:section>
            <text:section text:name="paragraaf_id1-3-2-2-3-4" text:style-name="paragraaf">
              <text:p text:style-name="paragraaf_kop"><text:span text:style-name="label">Paragraaf</text:span> <text:span text:style-name="nr">3.3</text:span> Grote R&amp;D-samenwerkingsprojecten</text:p>
              <text:section text:name="artikel_id1-3-2-2-3-4-2" text:style-name="artikel">
                <text:p text:style-name="artikel_kop_titel"><text:span text:style-name="artikel_kop_label">Artikel</text:span> <text:span text:style-name="artikel_kop_nr">3.3.1</text:span> </text:p>
                <text:list text:style-name="id1-3-2-2-3-4-2-2">
                  <text:list-item text:style-override="id1-3-2-2-3-4-2-2">
                    <text:number>1.</text:number>
                    <text:p text:style-name="al">Subsidie wordt slechts verstrekt voor activiteiten die passen binnen het Operationeel Programma.</text:p>
                  </text:list-item>
                  <text:list-item text:style-override="id1-3-2-2-3-4-2-3">
                    <text:number>2.</text:number>
                    <text:p text:style-name="al">De activiteiten zijn gericht op:</text:p>
                    <text:list text:style-name="id1-3-2-2-3-4-2-3-3">
                      <text:list-item text:style-override="id1-3-2-2-3-4-2-3-3-1">
                        <text:number>a.</text:number>
                        <text:p text:style-name="al">experimentele ontwikkeling of op industrieel onderzoek in combinatie met experimentele ontwikkeling, en</text:p>
                      </text:list-item>
                      <text:list-item text:style-override="id1-3-2-2-3-4-2-3-3-2">
                        <text:number>b.</text:number>
                        <text:p text:style-name="al">algemene innovatie, of </text:p>
                      </text:list-item>
                      <text:list-item text:style-override="id1-3-2-2-3-4-2-3-3-3">
                        <text:number>c.</text:number>
                        <text:p text:style-name="al">koolstofarme innovatie.</text:p>
                      </text:list-item>
                    </text:list>
                  </text:list-item>
                  <text:list-item text:style-override="id1-3-2-2-3-4-2-4">
                    <text:number>3.</text:number>
                    <text:p text:style-name="al">De activiteiten bedoeld in het tweede lid, onder a en b, zijn gericht op de S3-sector Agro &amp; Food, Health of High Tech Systemen &amp; Materialen, al dan niet in combinatie met een andere S3-sector of ondersteunende sector.</text:p>
                  </text:list-item>
                  <text:list-item text:style-override="id1-3-2-2-3-4-2-5">
                    <text:number>4.</text:number>
                    <text:p text:style-name="al">De activiteiten bedoeld in het tweede lid, onder a en c, zijn gericht op de S3-sector Energie en Milieutechnologie, inclusief biobased economy, al dan niet in combinatie met een andere S3-sector of ondersteunende sector. </text:p>
                  </text:list-item>
                  <text:list-item text:style-override="id1-3-2-2-3-4-2-6">
                    <text:number>5.</text:number>
                    <text:p text:style-name="al">Een subsidie wordt slechts verstrekt, indien:</text:p>
                    <text:list text:style-name="id1-3-2-2-3-4-2-6-3">
                      <text:list-item text:style-override="id1-3-2-2-3-4-2-6-3-1">
                        <text:number>a.</text:number>
                        <text:p text:style-name="al">minimaal 25% van de subsidiabele kosten experimentele ontwikkeling betreffen;</text:p>
                      </text:list-item>
                      <text:list-item text:style-override="id1-3-2-2-3-4-2-6-3-2">
                        <text:number>b.</text:number>
                        <text:p text:style-name="al">een subsidieontvanger niet meer dan 70% van de subsidiabele kosten maakt en betaalt, en </text:p>
                      </text:list-item>
                      <text:list-item text:style-override="id1-3-2-2-3-4-2-6-3-3">
                        <text:number>c.</text:number>
                        <text:p text:style-name="al">de mkb-onderneming als bedoeld in artikel 3.3.2, ten minste 35% van de subsidiabele kosten maakt en betaalt.</text:p>
                      </text:list-item>
                    </text:list>
                  </text:list-item>
                  <text:list-item text:style-override="id1-3-2-2-3-4-2-7">
                    <text:number>6.</text:number>
                    <text:p text:style-name="al">Per aanvrager wordt slechts eenmaal per openstellingsperiode subsidie verstrekt. Deze beperking geldt niet voor kennisinstellingen. </text:p>
                  </text:list-item>
                </text:list>
              </text:section>
              <text:section text:name="artikel_id1-3-2-2-3-4-3" text:style-name="artikel">
                <text:p text:style-name="artikel_kop_titel"><text:span text:style-name="artikel_kop_label">Artikel</text:span> <text:span text:style-name="artikel_kop_nr">3.3.2</text:span> </text:p>
                <text:list text:style-name="id1-3-2-2-3-4-3-2">
                  <text:list-item text:style-override="id1-3-2-2-3-4-3-2">
                    <text:number>1.</text:number>
                    <text:p text:style-name="al">Subsidie wordt slechts verstrekt aan twee of meer van elkaar onafhankelijke instanties die met elkaar samenwerken op basis van één samenwerkingsovereenkomst en waarvan ten minste één instantie een mkb-onderneming is.</text:p>
                  </text:list-item>
                  <text:list-item text:style-override="id1-3-2-2-3-4-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4-4" text:style-name="artikel">
                <text:p text:style-name="artikel_kop_titel"><text:span text:style-name="artikel_kop_label">Artikel</text:span> <text:span text:style-name="artikel_kop_nr">3.3.3</text:span> </text:p>
                <text:list text:style-name="id1-3-2-2-3-4-4-2">
                  <text:list-item text:style-override="id1-3-2-2-3-4-4-2">
                    <text:number>1.</text:number>
                    <text:p text:style-name="al">Onverminderd artikel 3.3.1, vijfde lid, aanhef en onder a, wordt de subsidie met:</text:p>
                    <text:list text:style-name="id1-3-2-2-3-4-4-2-3">
                      <text:list-item text:style-override="id1-3-2-2-3-4-4-2-3-1">
                        <text:number>a.</text:number>
                        <text:p text:style-name="al">25% lager vastgesteld indien minder dan 25% maar meer dan 20% van de subsidiabele kosten ten behoeve van experimentele ontwikkeling zijn gemaakt en betaald;</text:p>
                      </text:list-item>
                      <text:list-item text:style-override="id1-3-2-2-3-4-4-2-3-2">
                        <text:number>b.</text:number>
                        <text:p text:style-name="al">50% lager vastgesteld indien maximaal 20% maar meer dan 15% van de subsidiabele kosten ten behoeve van experimentele ontwikkeling zijn gemaakt en betaald;</text:p>
                      </text:list-item>
                      <text:list-item text:style-override="id1-3-2-2-3-4-4-2-3-3">
                        <text:number>c.</text:number>
                        <text:p text:style-name="al">75% lager vastgesteld indien maximaal 15% maar meer dan 10% van de subsidiabele kosten ten behoeve van experimentele ontwikkeling zijn gemaakt en betaald;</text:p>
                      </text:list-item>
                      <text:list-item text:style-override="id1-3-2-2-3-4-4-2-3-4">
                        <text:number>d.</text:number>
                        <text:p text:style-name="al">100% lager vastgesteld indien maximaal 10% van de subsidiabele kosten ten behoeve van experimentele ontwikkeling zijn gemaakt en betaald.</text:p>
                      </text:list-item>
                    </text:list>
                  </text:list-item>
                  <text:list-item text:style-override="id1-3-2-2-3-4-4-3">
                    <text:number>2.</text:number>
                    <text:p text:style-name="al">Onverminderd artikel 3.3.1, vijfde lid, aanhef en onder b, wordt de subsidie met:</text:p>
                    <text:list text:style-name="id1-3-2-2-3-4-4-3-3">
                      <text:list-item text:style-override="id1-3-2-2-3-4-4-3-3-1">
                        <text:number>a.</text:number>
                        <text:p text:style-name="al">25% lager vastgesteld indien een samenwerkende instantie meer dan 70% maar minder dan 75% van de subsidiabele kosten heeft gemaakt en betaald;</text:p>
                      </text:list-item>
                      <text:list-item text:style-override="id1-3-2-2-3-4-4-3-3-2">
                        <text:number>b.</text:number>
                        <text:p text:style-name="al">50% lager vastgesteld indien een samenwerkende instantie ten minste 75% maar minder dan 80% van de subsidiabele kosten heeft gemaakt en betaald;</text:p>
                      </text:list-item>
                      <text:list-item text:style-override="id1-3-2-2-3-4-4-3-3-3">
                        <text:number>c.</text:number>
                        <text:p text:style-name="al">75% lager vastgesteld indien een samenwerkende instantie ten minste 80% maar minder dan 85% van de subsidiabele kosten heeft gemaakt en betaald;</text:p>
                      </text:list-item>
                      <text:list-item text:style-override="id1-3-2-2-3-4-4-3-3-4">
                        <text:number>d.</text:number>
                        <text:p text:style-name="al">100% lager vastgesteld indien een samenwerkende instantie ten minste 85% van de subsidiabele kosten heeft gemaakt en betaald.</text:p>
                      </text:list-item>
                    </text:list>
                  </text:list-item>
                  <text:list-item text:style-override="id1-3-2-2-3-4-4-4">
                    <text:number>3.</text:number>
                    <text:p text:style-name="al">Het tweede lid is niet van toepassing indien de subsidie ingevolge artikel 25 van verordening 651/2014 lager dan het bepaalde in het tweede lid moet worden vastgesteld.</text:p>
                  </text:list-item>
                  <text:list-item text:style-override="id1-3-2-2-3-4-4-5">
                    <text:number>4.</text:number>
                    <text:p text:style-name="al">Onverminderd artikel 3.3.1, vijfde lid, aanhef en onder c, wordt de subsidie met:</text:p>
                    <text:list text:style-name="id1-3-2-2-3-4-4-5-3">
                      <text:list-item text:style-override="id1-3-2-2-3-4-4-5-3-1">
                        <text:number>a.</text:number>
                        <text:p text:style-name="al">25% lager vastgesteld indien de mkb-ondernemingen minder dan 30% maar meer dan 25% van de subsidiabele kosten hebben gemaakt en betaald;</text:p>
                      </text:list-item>
                      <text:list-item text:style-override="id1-3-2-2-3-4-4-5-3-2">
                        <text:number>b.</text:number>
                        <text:p text:style-name="al">50% lager vastgesteld indien de mkb-ondernemingen maximaal 25% maar meer dan 20% van de subsidiabele kosten hebben gemaakt en betaald;</text:p>
                      </text:list-item>
                      <text:list-item text:style-override="id1-3-2-2-3-4-4-5-3-3">
                        <text:number>c.</text:number>
                        <text:p text:style-name="al">75% lager vastgesteld indien de mkb-ondernemingen maximaal 20% maar meer dan 15% van de subsidiabele kosten hebben gemaakt en betaald;</text:p>
                      </text:list-item>
                      <text:list-item text:style-override="id1-3-2-2-3-4-4-5-3-4">
                        <text:number>d.</text:number>
                        <text:p text:style-name="al">100% lager vastgesteld indien de mkb-ondernemingen maximaal 15% van de subsidiabele kosten hebben gemaakt en betaald.</text:p>
                      </text:list-item>
                    </text:list>
                  </text:list-item>
                  <text:list-item text:style-override="id1-3-2-2-3-4-4-6">
                    <text:number>5.</text:number>
                    <text:p text:style-name="al">Ingeval de uitvoering van het projectplan waarvoor subsidie is verleend, door de subsidieontvanger tussentijds wordt beëindigd, kan de managementautoriteit besluiten het kortingspercentage, genoemd in het eerste, tweede en, vierde lid, niet toe te passen, indien zich naar het oordeel van de managementautoriteit bijzondere omstandigheden voordoen.</text:p>
                  </text:list-item>
                </text:list>
              </text:section>
              <text:section text:name="artikel_id1-3-2-2-3-4-5" text:style-name="artikel">
                <text:p text:style-name="artikel_kop_titel"><text:span text:style-name="artikel_kop_label">Artikel</text:span> <text:span text:style-name="artikel_kop_nr">3.3.4</text:span> </text:p>
                <text:p text:style-name="al">Subsidie op grond van deze paragraaf wordt verstrekt met toepassing van artikel 25 van verordening 651/2014.</text:p>
              </text:section>
              <text:section text:name="artikel_id1-3-2-2-3-4-6" text:style-name="artikel">
                <text:p text:style-name="artikel_kop_titel"><text:span text:style-name="artikel_kop_label">Artikel</text:span> <text:span text:style-name="artikel_kop_nr">3.3.5</text:span> </text:p>
                <text:p text:style-name="al">De subsidie bedraagt voor aanvragen die worden ingediend binnen het tijdvak van de openstelling bedoeld in artikel 3 van het openstellingsbesluit: </text:p>
                <text:list text:style-name="id1-3-2-2-3-4-6-3">
                  <text:list-item text:style-override="id1-3-2-2-3-4-6-3-1">
                    <text:number>a.</text:number>
                    <text:p text:style-name="al">per aanvraag: minimaal € 250.000 en maximaal € 2.000.000 van de subsidiabele kosten;</text:p>
                  </text:list-item>
                  <text:list-item text:style-override="id1-3-2-2-3-4-6-3-2">
                    <text:number>b.</text:number>
                    <text:p text:style-name="al">per subsidieontvanger: ten hoogste 40% van zijn deel van de subsidiabele kosten, indien de activiteiten betrekking hebben op smart industries en de ontvanger geen mkb-onderneming of kennisinstelling is;</text:p>
                  </text:list-item>
                  <text:list-item text:style-override="id1-3-2-2-3-4-6-3-3">
                    <text:number>c.</text:number>
                    <text:p text:style-name="al">per subsidieontvanger: ten hoogste 50% van zijn deel van de subsidiabele kosten, indien de activiteiten betrekking hebben op smart industries en de ontvanger een mkb-onderneming of kennisinstelling is.</text:p>
                  </text:list-item>
                </text:list>
              </text:section>
              <text:section text:name="artikel_id1-3-2-2-3-4-7" text:style-name="artikel">
                <text:p text:style-name="artikel_kop_titel"><text:span text:style-name="artikel_kop_label">Artikel</text:span> <text:span text:style-name="artikel_kop_nr">3.3.6</text:span> </text:p>
                <text:p text:style-name="al">De subsidie bedraagt voor aanvragen die worden ingediend binnen het tijdvak van de openstelling bedoeld in artikel 4 van het openstellingsbesluit: </text:p>
                <text:list text:style-name="id1-3-2-2-3-4-7-3">
                  <text:list-item text:style-override="id1-3-2-2-3-4-7-3-1">
                    <text:number>a.</text:number>
                    <text:p text:style-name="al">per aanvraag: minimaal € 250.000 en maximaal € 2.000.000 van de subsidiabele kosten;</text:p>
                  </text:list-item>
                  <text:list-item text:style-override="id1-3-2-2-3-4-7-3-2">
                    <text:number>b.</text:number>
                    <text:p text:style-name="al">per subsidieontvanger: ten hoogste 40% van zijn deel van de subsidiabele kosten, indien de activiteiten zijn gericht op koolstofarme innovatie binnen een circulaire economie en de ontvanger geen mkb-onderneming of kennisinstelling is;</text:p>
                  </text:list-item>
                  <text:list-item text:style-override="id1-3-2-2-3-4-7-3-3">
                    <text:number>c.</text:number>
                    <text:p text:style-name="al">per subsidieontvanger: ten hoogste 50% van zijn deel van de subsidiabele kosten, indien de activiteiten zijn gericht op koolstofarme innovatie binnen een circulaire economie en de ontvanger een mkb-onderneming of kennisinstelling is.</text:p>
                  </text:list-item>
                </text:list>
              </text:section>
              <text:section text:name="artikel_id1-3-2-2-3-4-8" text:style-name="artikel">
                <text:p text:style-name="artikel_kop_titel"><text:span text:style-name="artikel_kop_label">Artikel</text:span> <text:span text:style-name="artikel_kop_nr">3.3.7</text:span> </text:p>
                <text:p text:style-name="al">De subsidie bedraagt voor aanvragen die worden ingediend binnen het tijdvak van de openstelling bedoeld in artikel 5 van het openstellingsbesluit: </text:p>
                <text:list text:style-name="id1-3-2-2-3-4-8-3">
                  <text:list-item text:style-override="id1-3-2-2-3-4-8-3-1">
                    <text:number>a.</text:number>
                    <text:p text:style-name="al">per aanvraag: minimaal € 250.000 en maximaal € 2.000.000 van de subsidiabele kosten;</text:p>
                  </text:list-item>
                  <text:list-item text:style-override="id1-3-2-2-3-4-8-3-2">
                    <text:number>b.</text:number>
                    <text:p text:style-name="al">per subsidieontvanger: ten hoogste 40% van zijn deel van de subsidiabele kosten, indien de activiteiten zijn gericht op algemene innovatie en experimentele ontwikkeling;</text:p>
                  </text:list-item>
                  <text:list-item text:style-override="id1-3-2-2-3-4-8-3-3">
                    <text:number>c.</text:number>
                    <text:p text:style-name="al">per subsidieontvanger: ten hoogste 40% van zijn deel van de subsidiabele kosten, indien de activiteiten zijn gericht op algemene innovatie en industrieel onderzoek in combinatie met experimentele ontwikkeling.</text:p>
                  </text:list-item>
                </text:list>
              </text:section>
            </text:section>
            <text:section text:name="paragraaf_id1-3-2-2-3-5" text:style-name="paragraaf">
              <text:p text:style-name="paragraaf_kop"><text:span text:style-name="label">Paragraaf</text:span> <text:span text:style-name="nr">3.4</text:span> Stimuleren proeftuinen</text:p>
              <text:section text:name="artikel_id1-3-2-2-3-5-2" text:style-name="artikel">
                <text:p text:style-name="artikel_kop_titel"><text:span text:style-name="artikel_kop_label">Artikel</text:span> <text:span text:style-name="artikel_kop_nr">3.4.1</text:span> </text:p>
                <text:list text:style-name="id1-3-2-2-3-5-2-2">
                  <text:list-item text:style-override="id1-3-2-2-3-5-2-2">
                    <text:number>1.</text:number>
                    <text:p text:style-name="al">Subsidie wordt slechts verstrekt voor activiteiten die passen binnen het Operationeel Programma. </text:p>
                  </text:list-item>
                  <text:list-item text:style-override="id1-3-2-2-3-5-2-3">
                    <text:number>2.</text:number>
                    <text:p text:style-name="al">De activiteiten zijn gericht op:</text:p>
                    <text:list text:style-name="id1-3-2-2-3-5-2-3-3">
                      <text:list-item text:style-override="id1-3-2-2-3-5-2-3-3-1">
                        <text:number>a.</text:number>
                        <text:p text:style-name="al">het verrichten van ten minste twee verschillende experimentele ontwikkelingen in een proeftuin;</text:p>
                      </text:list-item>
                      <text:list-item text:style-override="id1-3-2-2-3-5-2-3-3-2">
                        <text:number>b.</text:number>
                        <text:p text:style-name="al">de exploitatie van de proeftuin waarin de experimentele ontwikkelingen worden verricht;</text:p>
                      </text:list-item>
                      <text:list-item text:style-override="id1-3-2-2-3-5-2-3-3-3">
                        <text:number>c.</text:number>
                        <text:p text:style-name="al">het upgraden van de proeftuin waarin de experimentele ontwikkelingen worden verricht, en</text:p>
                      </text:list-item>
                      <text:list-item text:style-override="id1-3-2-2-3-5-2-3-3-4">
                        <text:number>d.</text:number>
                        <text:p text:style-name="al">algemene innovatie, of</text:p>
                      </text:list-item>
                      <text:list-item text:style-override="id1-3-2-2-3-5-2-3-3-5">
                        <text:number>e.</text:number>
                        <text:p text:style-name="al">koolstofarme innovatie.</text:p>
                      </text:list-item>
                    </text:list>
                  </text:list-item>
                  <text:list-item text:style-override="id1-3-2-2-3-5-2-4">
                    <text:number>3.</text:number>
                    <text:p text:style-name="al">De activiteiten bedoeld in het tweede lid, onder a, b, c, en d, zijn gericht op de S3-sector Agro &amp; Food, Health of High Tech Systemen &amp; Materialen, al dan niet in combinatie met een andere S3-sector of ondersteunende sector.</text:p>
                  </text:list-item>
                  <text:list-item text:style-override="id1-3-2-2-3-5-2-5">
                    <text:number>4.</text:number>
                    <text:p text:style-name="al">De activiteiten bedoeld in het tweede lid, onder a, b, c, en e, zijn gericht op de S3-sector Energie en Milieutechnologie, inclusief biobased economy, al dan niet in combinatie met een andere S3-sector of ondersteunende sector. </text:p>
                  </text:list-item>
                  <text:list-item text:style-override="id1-3-2-2-3-5-2-6">
                    <text:number>5.</text:number>
                    <text:p text:style-name="al">Een subsidie wordt slechts verstrekt, indien:</text:p>
                    <text:list text:style-name="id1-3-2-2-3-5-2-6-3">
                      <text:list-item text:style-override="id1-3-2-2-3-5-2-6-3-1">
                        <text:number>a.</text:number>
                        <text:p text:style-name="al">de eindgebruiker van het te testen product, dienst of procedé in ieder geval in de testfase bij de experimentele ontwikkeling actief wordt betrokken vanuit het gebruikersperspectief;</text:p>
                      </text:list-item>
                      <text:list-item text:style-override="id1-3-2-2-3-5-2-6-3-2">
                        <text:number>b.</text:number>
                        <text:p text:style-name="al">de exploitant van de proeftuin partij is bij de samenwerkingsovereenkomst;</text:p>
                      </text:list-item>
                      <text:list-item text:style-override="id1-3-2-2-3-5-2-6-3-3">
                        <text:number>c.</text:number>
                        <text:p text:style-name="al">geen van de samenwerkende instanties als bedoeld in artikel 3.4.2 meer dan 70% van de subsidiabele kosten maakt en betaalt;</text:p>
                      </text:list-item>
                      <text:list-item text:style-override="id1-3-2-2-3-5-2-6-3-4">
                        <text:number>d.</text:number>
                        <text:p text:style-name="al">de mkb-ondernemingen, bedoeld in artikel 3.4.2, ten minste 40% van de subsidiabele kosten maken en betalen, en</text:p>
                      </text:list-item>
                      <text:list-item text:style-override="id1-3-2-2-3-5-2-6-3-5">
                        <text:number>e.</text:number>
                        <text:p text:style-name="al">de proeftuin op een transparante en niet-discriminerende basis toegankelijk is voor gebruik door meerdere gebruikers, anders dan de aanvragers.</text:p>
                      </text:list-item>
                    </text:list>
                  </text:list-item>
                  <text:list-item text:style-override="id1-3-2-2-3-5-2-7">
                    <text:number>6.</text:number>
                    <text:p text:style-name="al">Per aanvrager wordt slechts eenmaal per openstellingsperiode subsidie verstrekt. Deze beperking geldt niet voor kennisinstellingen. </text:p>
                  </text:list-item>
                </text:list>
              </text:section>
              <text:section text:name="artikel_id1-3-2-2-3-5-3" text:style-name="artikel">
                <text:p text:style-name="artikel_kop_titel"><text:span text:style-name="artikel_kop_label">Artikel</text:span> <text:span text:style-name="artikel_kop_nr">3.4.2</text:span> </text:p>
                <text:list text:style-name="id1-3-2-2-3-5-3-2">
                  <text:list-item text:style-override="id1-3-2-2-3-5-3-2">
                    <text:number>1.</text:number>
                    <text:p text:style-name="al">Subsidie wordt slechts verstrekt aan van twee of meer van elkaar onafhankelijke instanties die met elkaar samenwerken op basis van één samenwerkingsovereenkomst en waarvan ten minste twee instanties een mkb-onderneming zijn.</text:p>
                  </text:list-item>
                  <text:list-item text:style-override="id1-3-2-2-3-5-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5-4" text:style-name="artikel">
                <text:p text:style-name="artikel_kop_titel"><text:span text:style-name="artikel_kop_label">Artikel</text:span> <text:span text:style-name="artikel_kop_nr">3.4.3</text:span> </text:p>
                <text:list text:style-name="id1-3-2-2-3-5-4-2">
                  <text:list-item text:style-override="id1-3-2-2-3-5-4-2">
                    <text:number>1.</text:number>
                    <text:p text:style-name="al">De subsidiabele kosten voor de activiteiten gericht op experimentele ontwikkeling in een proeftuin zijn de kosten, genoemd in artikel 1.3 van de REES.</text:p>
                  </text:list-item>
                  <text:list-item text:style-override="id1-3-2-2-3-5-4-3">
                    <text:number>2.</text:number>
                    <text:p text:style-name="al">Van de kosten, genoemd in artikel 1.3 van de REES, worden voor de exploitatie van de proeftuin slechts als subsidiabele kosten aangemerkt de personeelskosten en de administratiekosten, met begrip van de algemene kosten voor:</text:p>
                    <text:list text:style-name="id1-3-2-2-3-5-4-3-3">
                      <text:list-item text:style-override="id1-3-2-2-3-5-4-3-3-1">
                        <text:number>a.</text:number>
                        <text:p text:style-name="al">het aansturen van de proeftuin ter bevordering van samenwerking, informatiedeling en het verschaffen of toeleiden van gespecialiseerde en op maat gemaakte zakelijke ondersteuningsdiensten;</text:p>
                      </text:list-item>
                      <text:list-item text:style-override="id1-3-2-2-3-5-4-3-3-2">
                        <text:number>b.</text:number>
                        <text:p text:style-name="al">de marketing van de proeftuin om nieuwe ondernemingen of organisaties aan te trekken en de zichtbaarheid te verhogen;</text:p>
                      </text:list-item>
                      <text:list-item text:style-override="id1-3-2-2-3-5-4-3-3-3">
                        <text:number>c.</text:number>
                        <text:p text:style-name="al">het beheer van de faciliteiten van de proeftuin, de organisatie van opleidingsprogramma's, workshops en conferenties ter ondersteuning van kennisdeling, netwerking en transnationale samenwerking;</text:p>
                      </text:list-item>
                    </text:list>
                  </text:list-item>
                  <text:list-item text:style-override="id1-3-2-2-3-5-4-4">
                    <text:number>3.</text:number>
                    <text:p text:style-name="al">Van de kosten, genoemd in artikel 1.3 van de REES, worden voor het upgraden van de proeftuin slechts als subsidiabele kosten aangemerkt de afschrijvingskosten van aangeschafte machines en materialen die zijn gebruikt voor het inrichten van de proeftuin.</text:p>
                  </text:list-item>
                </text:list>
              </text:section>
              <text:section text:name="artikel_id1-3-2-2-3-5-5" text:style-name="artikel">
                <text:p text:style-name="artikel_kop_titel"><text:span text:style-name="artikel_kop_label">Artikel</text:span> <text:span text:style-name="artikel_kop_nr">3.4.4</text:span> </text:p>
                <text:list text:style-name="id1-3-2-2-3-5-5-2">
                  <text:list-item text:style-override="id1-3-2-2-3-5-5-2">
                    <text:number>1.</text:number>
                    <text:p text:style-name="al">Onverminderd artikel 3.4.1, vijfde lid, aanhef en onder c, wordt de subsidie met:</text:p>
                    <text:list text:style-name="id1-3-2-2-3-5-5-2-3">
                      <text:list-item text:style-override="id1-3-2-2-3-5-5-2-3-1">
                        <text:number>a.</text:number>
                        <text:p text:style-name="al">25% lager vastgesteld indien een samenwerkende instantie meer dan 70% maar minder dan 75% van de subsidiabele kosten heeft gemaakt en betaald;</text:p>
                      </text:list-item>
                      <text:list-item text:style-override="id1-3-2-2-3-5-5-2-3-2">
                        <text:number>b.</text:number>
                        <text:p text:style-name="al">50% lager vastgesteld indien een samenwerkende instantie ten minste 75% maar minder dan 80% van de subsidiabele kosten heeft gemaakt en betaald;</text:p>
                      </text:list-item>
                      <text:list-item text:style-override="id1-3-2-2-3-5-5-2-3-3">
                        <text:number>c.</text:number>
                        <text:p text:style-name="al">75% lager vastgesteld indien een samenwerkende instantie ten minste 80% maar minder dan 85% van de subsidiabele kosten heeft gemaakt en betaald;</text:p>
                      </text:list-item>
                      <text:list-item text:style-override="id1-3-2-2-3-5-5-2-3-4">
                        <text:number>d.</text:number>
                        <text:p text:style-name="al">100% lager vastgesteld indien een samenwerkende instantie ten minste 85% van de subsidiabele kosten heeft gemaakt en betaald.</text:p>
                      </text:list-item>
                    </text:list>
                  </text:list-item>
                  <text:list-item text:style-override="id1-3-2-2-3-5-5-3">
                    <text:number>2.</text:number>
                    <text:p text:style-name="al">Het eerste lid is niet van toepassing indien de subsidie ingevolge artikel 25 van verordening 651/2014 lager dan het bepaalde in het eerste lid moet worden vastgesteld.</text:p>
                  </text:list-item>
                  <text:list-item text:style-override="id1-3-2-2-3-5-5-4">
                    <text:number>3.</text:number>
                    <text:p text:style-name="al">Onverminderd artikel 3.4.1, vijfde lid, aanhef en onder d, wordt de subsidie met:</text:p>
                    <text:list text:style-name="id1-3-2-2-3-5-5-4-3">
                      <text:list-item text:style-override="id1-3-2-2-3-5-5-4-3-1">
                        <text:number>a.</text:number>
                        <text:p text:style-name="al">25% lager vastgesteld indien de mkb-ondernemingen minder dan 40% maar meer dan 35% van de subsidiabele kosten hebben gemaakt en betaald;</text:p>
                      </text:list-item>
                      <text:list-item text:style-override="id1-3-2-2-3-5-5-4-3-2">
                        <text:number>b.</text:number>
                        <text:p text:style-name="al">50% lager vastgesteld indien de mkb-ondernemingen maximaal 35% maar meer dan 30% van de subsidiabele kosten hebben gemaakt en betaald;</text:p>
                      </text:list-item>
                      <text:list-item text:style-override="id1-3-2-2-3-5-5-4-3-3">
                        <text:number>c.</text:number>
                        <text:p text:style-name="al">75% lager vastgesteld indien de mkb-ondernemingen maximaal 30% maar meer dan 25% van de subsidiabele kosten hebben gemaakt en betaald;</text:p>
                      </text:list-item>
                      <text:list-item text:style-override="id1-3-2-2-3-5-5-4-3-4">
                        <text:number>d.</text:number>
                        <text:p text:style-name="al">100% lager vastgesteld indien de mkb-ondernemingen maximaal 25% van de subsidiabele kosten hebben gemaakt en betaald.</text:p>
                      </text:list-item>
                    </text:list>
                  </text:list-item>
                  <text:list-item text:style-override="id1-3-2-2-3-5-5-5">
                    <text:number>4.</text:number>
                    <text:p text:style-name="al">Ingeval de uitvoering van het projectplan waarvoor subsidie is verleend, door de subsidieontvanger tussentijds wordt beëindigd, kan de managementautoriteit besluiten het kortingspercentage, genoemd in het eerste en derde lid niet toe te passen, indien zich naar het oordeel van de managementautoriteit bijzondere omstandigheden voordoen. </text:p>
                  </text:list-item>
                </text:list>
              </text:section>
              <text:section text:name="artikel_id1-3-2-2-3-5-6" text:style-name="artikel">
                <text:p text:style-name="artikel_kop_titel"><text:span text:style-name="artikel_kop_label">Artikel</text:span> <text:span text:style-name="artikel_kop_nr">3.4.5</text:span> </text:p>
                <text:list text:style-name="id1-3-2-2-3-5-6-2">
                  <text:list-item text:style-override="id1-3-2-2-3-5-6-2">
                    <text:number>1.</text:number>
                    <text:p text:style-name="al">Subsidie ten behoeve van activiteiten als bedoeld in artikel 3.4.1, tweede lid, aanhef en onder a, wordt verstrekt met toepassing van artikel 25 van verordening 651/2014.</text:p>
                  </text:list-item>
                  <text:list-item text:style-override="id1-3-2-2-3-5-6-3">
                    <text:number>2.</text:number>
                    <text:p text:style-name="al">Subsidie ten behoeve van activiteiten als bedoeld in artikel 3.4.1, tweede lid, aanhef en onder b en c, wordt verstrekt met toepassing artikel 27 van verordening 651/2014.</text:p>
                  </text:list-item>
                </text:list>
              </text:section>
              <text:section text:name="artikel_id1-3-2-2-3-5-7" text:style-name="artikel">
                <text:p text:style-name="artikel_kop_titel"><text:span text:style-name="artikel_kop_label">Artikel</text:span> <text:span text:style-name="artikel_kop_nr">3.4.6</text:span> </text:p>
                <text:p text:style-name="al">De subsidie bedraagt voor aanvragen die worden ingediend binnen het tijdvak van de</text:p>
                <text:p text:style-name="al">openstelling:</text:p>
                <text:list text:style-name="id1-3-2-2-3-5-7-4">
                  <text:list-item text:style-override="id1-3-2-2-3-5-7-4-1">
                    <text:number>a.</text:number>
                    <text:p text:style-name="al">per aanvraag: minimaal € 200.000 en maximaal € 600.000 van de subsidiabele kosten, waarvan minimaal 50% wordt verleend voor het verrichten van activiteiten gericht op experimentele ontwikkeling in de proeftuin;</text:p>
                  </text:list-item>
                  <text:list-item text:style-override="id1-3-2-2-3-5-7-4-2">
                    <text:number>b.</text:number>
                    <text:p text:style-name="al">per subsidieontvanger: ten hoogste 40% van zijn deel van de subsidiabele kosten voor het verrichten van activiteiten gericht op experimentele ontwikkeling; </text:p>
                  </text:list-item>
                  <text:list-item text:style-override="id1-3-2-2-3-5-7-4-3">
                    <text:number>c.</text:number>
                    <text:p text:style-name="al">per subsidieontvanger: ten hoogste 50% van zijn deel van de subsidiabele kosten voor het verrichten van activiteiten gericht op de exploitatie of op het upgraden van de proeftuin of op het verrichten van deze beide activiteiten gezamenlijk.</text:p>
                  </text:list-item>
                </text:list>
              </text:section>
            </text:section>
            <text:section text:name="paragraaf_id1-3-2-2-3-6" text:style-name="paragraaf">
              <text:p text:style-name="paragraaf_kop"><text:span text:style-name="label">Paragraaf</text:span> <text:span text:style-name="nr">3.5</text:span> Stimuleren cluster- en netwerkactiviteiten</text:p>
              <text:section text:name="artikel_id1-3-2-2-3-6-2" text:style-name="artikel">
                <text:p text:style-name="artikel_kop_titel"><text:span text:style-name="artikel_kop_label">Artikel</text:span> <text:span text:style-name="artikel_kop_nr">3.5.1</text:span> </text:p>
                <text:list text:style-name="id1-3-2-2-3-6-2-2">
                  <text:list-item text:style-override="id1-3-2-2-3-6-2-2">
                    <text:number>1.</text:number>
                    <text:p text:style-name="al">Subsidie wordt slechts verstrekt voor activiteiten die passen binnen het Operationeel Programma en zijn gericht op:</text:p>
                    <text:list text:style-name="id1-3-2-2-3-6-2-2-3">
                      <text:list-item text:style-override="id1-3-2-2-3-6-2-2-3-1">
                        <text:number>a.</text:number>
                        <text:p text:style-name="al">het tot stand brengen van samenwerking van mkb-ondernemingen;</text:p>
                      </text:list-item>
                      <text:list-item text:style-override="id1-3-2-2-3-6-2-2-3-2">
                        <text:number>b.</text:number>
                        <text:p text:style-name="al">het uitbreiden van een bestaande samenwerking met mkb-ondernemingen; </text:p>
                      </text:list-item>
                      <text:list-item text:style-override="id1-3-2-2-3-6-2-2-3-3">
                        <text:number>c.</text:number>
                        <text:p text:style-name="al">het stimuleren van mkb-ondernemingen tot valorisatie, of</text:p>
                      </text:list-item>
                      <text:list-item text:style-override="id1-3-2-2-3-6-2-2-3-4">
                        <text:number>d.</text:number>
                        <text:p text:style-name="al">het tot stand brengen van samenwerking tussen mkb-ondernemingen en eindgebruikers, gericht op het bevorderen van het toepassen van koolstofarme technologieën.</text:p>
                      </text:list-item>
                    </text:list>
                  </text:list-item>
                  <text:list-item text:style-override="id1-3-2-2-3-6-2-3">
                    <text:number>2.</text:number>
                    <text:p text:style-name="al">De activiteiten, bedoeld in het eerste lid, aanhef en onder a, b en c, zijn gericht op algemene innovatie of op koolstofarme innovatie. </text:p>
                  </text:list-item>
                  <text:list-item text:style-override="id1-3-2-2-3-6-2-4">
                    <text:number>3.</text:number>
                    <text:p text:style-name="al">De activiteiten, bedoeld in het eerste lid, aanhef en onder d, zijn gericht op koolstofarme innovatie. </text:p>
                  </text:list-item>
                  <text:list-item text:style-override="id1-3-2-2-3-6-2-5">
                    <text:number>4.</text:number>
                    <text:p text:style-name="al">De activiteiten, bedoeld in het eerste lid, aanhef en onder a, b en c, die zijn gericht op algemene innovatie, zijn gericht op de S3-sector Agro &amp; Food, Health of High Tech Systemen &amp; Materialen, in combinatie met een andere S3-sector of ondersteunende sector.</text:p>
                  </text:list-item>
                  <text:list-item text:style-override="id1-3-2-2-3-6-2-6">
                    <text:number>5.</text:number>
                    <text:p text:style-name="al">De activiteiten, bedoeld in het eerste lid, aanhef en onder a, b en c of onder d, die zijn gericht op koolstofarme innovatie, zijn in ieder geval gericht op de S3-sector Energie en Milieutechnologie, inclusief biobased economie. </text:p>
                  </text:list-item>
                  <text:list-item text:style-override="id1-3-2-2-3-6-2-7">
                    <text:number>6.</text:number>
                    <text:p text:style-name="al">De activiteiten, bedoeld in het eerste lid, moeten additioneel zijn ten opzichte van de bestaande activiteiten op het sectorale, regionale en nationale niveau die de aanvrager reeds uitvoert.</text:p>
                  </text:list-item>
                  <text:list-item text:style-override="id1-3-2-2-3-6-2-8">
                    <text:number>7.</text:number>
                    <text:p text:style-name="al">Voor de exploitatie van een innovatiecluster wordt geen subsidie verstrekt, indien het cluster 10 jaar of langer steun heeft ontvangen als bedoeld in artikel 27 van verordening 651/2014</text:p>
                  </text:list-item>
                </text:list>
              </text:section>
              <text:section text:name="artikel_id1-3-2-2-3-6-3" text:style-name="artikel">
                <text:p text:style-name="artikel_kop_titel"><text:span text:style-name="artikel_kop_label">Artikel</text:span> <text:span text:style-name="artikel_kop_nr">3.5.2</text:span> </text:p>
                <text:list text:style-name="id1-3-2-2-3-6-3-2">
                  <text:list-item text:style-override="id1-3-2-2-3-6-3-2">
                    <text:number>1.</text:number>
                    <text:p text:style-name="al">Subsidie wordt slechts verstrekt aan twee of meer van elkaar onafhankelijke instanties die met elkaar samenwerken op basis van één samenwerkingsovereenkomst.</text:p>
                  </text:list-item>
                  <text:list-item text:style-override="id1-3-2-2-3-6-3-3">
                    <text:number>2.</text:number>
                    <text:p text:style-name="al">De instanties zijn ten opzichte van elkaar in ieder geval aan te merken als zelfstandige ondernemingen als bedoeld in artikel 3 van bijlage 1 van verordening 651/2014.</text:p>
                  </text:list-item>
                </text:list>
              </text:section>
              <text:section text:name="artikel_id1-3-2-2-3-6-4" text:style-name="artikel">
                <text:p text:style-name="artikel_kop_titel"><text:span text:style-name="artikel_kop_label">Artikel</text:span> <text:span text:style-name="artikel_kop_nr">3.5.3</text:span> </text:p>
                <text:p text:style-name="al">Indien de activiteiten door het gebruik van een innovatiecluster worden gerealiseerd, komen onverminderd artikel 1.3 van de REES, slechts voor subsidie in aanmerking personeelskosten en administratieve kosten, met inbegrip van de algemene kosten, met betrekking tot:</text:p>
                <text:list text:style-name="id1-3-2-2-3-6-4-3">
                  <text:list-item text:style-override="id1-3-2-2-3-6-4-3-1">
                    <text:number>a.</text:number>
                    <text:p text:style-name="al">het aansturen van een innovatiecluster ter bevordering van samenwerking, informatiedeling en het verschaffen of toeleiden van gespecialiseerde en op maat gemaakte zakelijke ondersteuningsdiensten;</text:p>
                  </text:list-item>
                  <text:list-item text:style-override="id1-3-2-2-3-6-4-3-2">
                    <text:number>b.</text:number>
                    <text:p text:style-name="al">de marketing van het innovatiecluster om nieuwe ondernemingen of organisaties aan te trekken en de zichtbaarheid te verhogen;</text:p>
                  </text:list-item>
                  <text:list-item text:style-override="id1-3-2-2-3-6-4-3-3">
                    <text:number>c.</text:number>
                    <text:p text:style-name="al">het beheer van de faciliteiten van het innovatiecluster, de organisatie van opleidingsprogramma's, workshops en conferenties ter ondersteuning van kennisdeling, netwerking en transnationale samenwerking.</text:p>
                  </text:list-item>
                </text:list>
              </text:section>
              <text:section text:name="artikel_id1-3-2-2-3-6-5" text:style-name="artikel">
                <text:p text:style-name="artikel_kop_titel"><text:span text:style-name="artikel_kop_label">Artikel</text:span> <text:span text:style-name="artikel_kop_nr">3.5.4</text:span> </text:p>
                <text:list text:style-name="id1-3-2-2-3-6-5-2">
                  <text:list-item text:style-override="id1-3-2-2-3-6-5-2">
                    <text:number>1.</text:number>
                    <text:p text:style-name="al">Indien de activiteiten door het gebruik van een innovatiecluster worden gerealiseerd, wordt de subsidie verstrekt met toepassing van artikel 27 van verordening 651/2014.</text:p>
                  </text:list-item>
                  <text:list-item text:style-override="id1-3-2-2-3-6-5-3">
                    <text:number>2.</text:number>
                    <text:p text:style-name="al">Indien de activiteiten door middel van kennisverspreiding door een kennisinstelling worden gerealiseerd, is artikel 107 van het Verdrag betreffende de werking van de Europese Unie niet van toepassing op de subsidie.</text:p>
                  </text:list-item>
                  <text:list-item text:style-override="id1-3-2-2-3-6-5-4">
                    <text:number>3.</text:number>
                    <text:p text:style-name="al">Indien de activiteiten op een andere wijze dan bedoeld in het eerste en tweede lid worden gerealiseerd, wordt de subsidie slechts verstrekt met toepassing van verordening 1407/2013.</text:p>
                  </text:list-item>
                </text:list>
              </text:section>
              <text:section text:name="artikel_id1-3-2-2-3-6-6" text:style-name="artikel">
                <text:p text:style-name="artikel_kop_titel"><text:span text:style-name="artikel_kop_label">Artikel</text:span> <text:span text:style-name="artikel_kop_nr">3.5.5</text:span> </text:p>
                <text:p text:style-name="al">De subsidie bedraagt voor aanvragen die worden ingediend binnen het tijdvak van de openstelling ten hoogste 50% van de subsidiabele kosten en minimaal € 200.000 en maximaal € 500.000.</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Deze beleidsregel wordt aangehaald als: Beleidsregel Operationeel Programma EFRO Oost-Nederland 2017.</text:p>
                </text:list-item>
                <text:list-item text:style-override="id1-3-2-2-4-2-3">
                  <text:number>2.</text:number>
                  <text:p text:style-name="al">De Beleidsregel Operationeel Programma EFRO Oost-Nederland 2016 wordt ingetrokken, met dien verstande dat deze van kracht blijft op het nemen van beslissingen naar aanleiding van aanvragen die voor 1 maart 2017 zijn ingediend.</text:p>
                </text:list-item>
                <text:list-item text:style-override="id1-3-2-2-4-2-4">
                  <text:number>3.</text:number>
                  <text:p text:style-name="al">Deze beleidsregel treedt in werking met ingang van 1 maart 2017. </text:p>
                </text:list-item>
              </text:list>
            </text:section>
            <text:p text:style-name="hoofdstuk_bottom"/>
          </text:section>
        </text:section>
        <text:section text:name="regeling-sluiting_id1-3-2-3" text:style-name="regeling-sluiting">
          <text:section text:name="ondertekening_id1-3-2-3-1">
            <text:p><text:span text:style-name="deze">Gedeputeerde Staten voornoemd</text:span></text:p>
            <text:p><text:span text:style-name="deze">Gepubliceerd te Arnhem</text:span></text:p>
            <text:p><text:span text:style-name="deze">Gedeputeerde Staten van Gelderland</text:span></text:p>
            <text:p><text:span text:style-name="ondertekening_naam">
            <text:span text:style-name="voornaam"> C.G.A. </text:span>
            <text:span text:style-name="achternaam">Cornielje -</text:span>
          </text:span></text:p>
            <text:p><text:span text:style-name="functie">Commissaris van de Koning</text:span></text:p>
            <text:p><text:span text:style-name="ondertekening_naam">
            <text:span text:style-name="voornaam"> P.G.G. </text:span>
            <text:span text:style-name="achternaam">Hilhorst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Gelderland houdende regels omtrent het operationeel programma EFRO Oost-Nederland Beleidsregel Operationeel Programma EFRO Oost-Neder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0</meta:user-defined>
    <meta:user-defined meta:name="OVERHEIDop.PrbID/DC.identifier">prb-2017-830</meta:user-defined>
    <meta:user-defined meta:name="OVERHEID.TaxonomieBeleidsagenda/OVERHEID.category">Bestuur | Organisatie en beleid</meta:user-defined>
    <meta:user-defined meta:name="OVERHEID.Provincie/DC.spatial">Gelderland</meta:user-defined>
    <meta:user-defined meta:name="DC.source">art. 9 Uitvoeringswet EFRO;1.0:c:BWBR0034784&amp;artikel=9&amp;g=2014-02-22</meta:user-defined>
    <meta:user-defined meta:name="DC.source">art. 4:81 lid 1 Awb;1.0:c:BWBR0005537&amp;artikel=4%3A81&amp;lid=1&amp;g=2017-01-01</meta:user-defined>
    <meta:user-defined meta:name="OVERHEIDop.referentienummer">2016-016804</meta:user-defined>
    <meta:user-defined meta:name="DCTERMS.alternative">Beleidsregel Operationeel Programma EFRO Oost-Neder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3-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649_1</meta:user-defined>
    <meta:user-defined meta:name="OVERHEIDop.versieInformatie"/>
  </office:meta>
</office:document-meta>
</file>