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de vaststelling van subsidieplafonds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21 februari 2017 – zaaknummer 2014-016804 tot vaststelling van een regeling</text:p>
            <text:p text:style-name="al"/>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subsidies, alsmede de Beleidsregel Operationeel Programma EFRO Oost-Nederland 2017,</text:p>
            <text:p text:style-name="al"/>
            <text:p text:style-name="al">BESLUITEN:</text:p>
            <text:p text:style-name="al">tot vaststelling van de Subsidieplafonds 2017 met verdeelregels voor het verstrekken van subsidie voor activiteiten die passen binnen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erationeel Programma EFRO Oost-Nederland 2017. Deze beleidsregel wordt in dit besluit verder aangeduid als Beleidsregel EFRO 2017.</text:p>
          </text:section>
          <text:section text:name="artikel_id1-3-2-2-2" text:style-name="artikel">
            <text:p text:style-name="artikel_kop_titel"><text:span text:style-name="artikel_kop_label">Artikel</text:span> <text:span text:style-name="artikel_kop_nr">2</text:span> Subsidieplafond voor R&amp;D-samenwerkingsprojecten </text:p>
            <text:list text:style-name="id1-3-2-2-2-2">
              <text:list-item text:style-override="id1-3-2-2-2-2">
                <text:number>1.</text:number>
                <text:p text:style-name="al">Subsidieaanvragen voor R&amp;D-samenwerkingsprojecten als bedoeld artikel 5.2.1, eerste lid, van de REES in samenhang met paragraaf 3.2 van de Beleidsregel EFRO 2017 kunnen uitsluitend worden ingediend in de periode van 15 juni 2017 tot en met 7 september 2017. </text:p>
              </text:list-item>
              <text:list-item text:style-override="id1-3-2-2-2-3">
                <text:number>2.</text:number>
                <text:p text:style-name="al">Artikel 5.2.5, eerste lid, aanhef en onder a, van de REES is niet van toepassing. </text:p>
              </text:list-item>
              <text:list-item text:style-override="id1-3-2-2-2-4">
                <text:number>3.</text:number>
                <text:p text:style-name="al">Het subsidieplafond bedraagt voor de verstrekking van subsidies voor R&amp;D-samenwerkingsprojecten:</text:p>
                <text:list text:style-name="id1-3-2-2-2-4-3">
                  <text:list-item text:style-override="id1-3-2-2-2-4-3-1">
                    <text:number>a.</text:number>
                    <text:p text:style-name="al">voor zover de activiteiten ten goede komen aan de provincie Gelderland: € 2.730.000; </text:p>
                  </text:list-item>
                  <text:list-item text:style-override="id1-3-2-2-2-4-3-2">
                    <text:number>b.</text:number>
                    <text:p text:style-name="al">voor zover de activiteiten ten goede komen aan de provincie Overijssel: € 1.470.000.</text:p>
                  </text:list-item>
                </text:list>
              </text:list-item>
              <text:list-item text:style-override="id1-3-2-2-2-5">
                <text:number>4.</text:number>
                <text:p text:style-name="al">De beschikbare middelen worden, met inachtneming van de deelplafonds, genoemd in het derde lid, verdeeld volgens de rangschikking naar geschiktheid.</text:p>
              </text:list-item>
              <text:list-item text:style-override="id1-3-2-2-2-6">
                <text:number>5.</text:number>
                <text:p text:style-name="al">Indien een van de deelplafonds, genoemd in het derde lid is bereikt, geldt in afwijking van het vierde lid de volgende verdeelsystematiek. Indien na de rangschikking van de aanvragen, zoals bedoeld in het vierde lid, in het andere deelplafond een bedrag resteert, dan wordt dat verdeeld over de resterende subsidieaanvragen. Indien de begrote kosten voor de uitvoering van de inhoudelijke activiteiten door de aanvragers uitsluitend worden gemaakt in de provincie waarvan het deelplafond is bereikt, dan wordt de aanvraag geweigerd. De verdeling van de resterende aanvragen vindt plaats volgens de rangschikking naar geschiktheid. </text:p>
              </text:list-item>
            </text:list>
          </text:section>
          <text:section text:name="artikel_id1-3-2-2-3" text:style-name="artikel">
            <text:p text:style-name="artikel_kop_titel"><text:span text:style-name="artikel_kop_label">Artikel</text:span> <text:span text:style-name="artikel_kop_nr">3</text:span> Subsidieplafond voor grote R&amp;D-samenwerkingsprojecten: algemene innovatie die betrekking heeft op smart industries </text:p>
            <text:list text:style-name="id1-3-2-2-3-2">
              <text:list-item text:style-override="id1-3-2-2-3-2">
                <text:number>1.</text:number>
                <text:p text:style-name="al">Subsidieaanvragen voor grote R&amp;D-samenwerkingsprojecten als bedoeld in artikel 5.2.1, eerste lid, van de REES in samenhang met paragraaf 3.3 van de Beleidsregel EFRO 2017 kunnen uitsluitend worden ingediend in de periode van 1 maart 2017 tot en met 9 mei 2017. </text:p>
              </text:list-item>
              <text:list-item text:style-override="id1-3-2-2-3-3">
                <text:number>2.</text:number>
                <text:p text:style-name="al">Binnen het tijdvak van deze openstelling kunnen uitsluitend subsidieaanvragen worden ingediend voor grote R&amp;D-samenwerkingsprojecten zoals bedoeld in artikel 3.3.1, derde lid, van de Beleidsregel EFRO 2017 die betrekking hebben op smart industries. </text:p>
              </text:list-item>
              <text:list-item text:style-override="id1-3-2-2-3-4">
                <text:number>3.</text:number>
                <text:p text:style-name="al">Het subsidieplafond bedraagt voor de verstrekking van subsidies voor grote R&amp;D-samenwerkingsprojecten zoals bedoeld in dit artikel:</text:p>
                <text:list text:style-name="id1-3-2-2-3-4-3">
                  <text:list-item text:style-override="id1-3-2-2-3-4-3-1">
                    <text:number>a.</text:number>
                    <text:p text:style-name="al">voor zover de activiteiten ten goede komen aan de provincie Gelderland: € 6.000.000; </text:p>
                  </text:list-item>
                  <text:list-item text:style-override="id1-3-2-2-3-4-3-2">
                    <text:number>b.</text:number>
                    <text:p text:style-name="al">voor zover de activiteiten ten goede komen aan de provincie Overijssel: € 5.700.000.</text:p>
                  </text:list-item>
                </text:list>
              </text:list-item>
              <text:list-item text:style-override="id1-3-2-2-3-5">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de deelplafonds, genoemd in artikel 5.3.2 van de REES en voor 50 procent ten laste van het deelplafond, genoemd in het derde lid. Indien het subsidieplafond genoemd in artikel 5.3.2 van de REES echter is bereikt, komt de subsidie geheel ten laste van de deelplafonds, genoemd in het derde lid.</text:p>
              </text:list-item>
              <text:list-item text:style-override="id1-3-2-2-3-6">
                <text:number>5.</text:number>
                <text:p text:style-name="al">De beschikbare middelen worden, met inachtneming van de deelplafonds, genoemd in het derde lid, verdeeld volgens de rangschikking naar geschiktheid.</text:p>
              </text:list-item>
              <text:list-item text:style-override="id1-3-2-2-3-7">
                <text:number>6.</text:number>
                <text:p text:style-name="al">Indien een van de deelplafonds, genoemd in het derde lid, is bereikt, geldt in afwijking van het vijfde lid de volgende verdeelsystematiek. Indien na de rangschikking van de aanvragen, zoals bedoeld in het vijfde lid, in het andere deelplafond een bedrag resteert, dan wordt dat verdeeld over de resterende subsidieaanvragen. Indien de begrote kosten voor de uitvoering van de inhoudelijke activiteiten door de aanvragers uitsluitend worden gemaakt in de provincie waarvan het deelplafond is bereikt, dan wordt de aanvraag geweigerd. De verdeling van de resterende aanvragen vindt plaats volgens de rangschikking naar geschiktheid.</text:p>
              </text:list-item>
            </text:list>
          </text:section>
          <text:section text:name="artikel_id1-3-2-2-4" text:style-name="artikel">
            <text:p text:style-name="artikel_kop_titel"><text:span text:style-name="artikel_kop_label">Artikel</text:span> <text:span text:style-name="artikel_kop_nr">4</text:span> Subsidieplafond voor grote R&amp;D-samenwerkingsprojecten: koolstofarme innovatie die betrekking heeft op een circulaire economie </text:p>
            <text:list text:style-name="id1-3-2-2-4-2">
              <text:list-item text:style-override="id1-3-2-2-4-2">
                <text:number>1.</text:number>
                <text:p text:style-name="al">Subsidieaanvragen voor grote R&amp;D-samenwerkingsprojecten als bedoeld artikel 5.2.1, eerste lid, van de REES in samenhang met paragraaf 3.3 van de Beleidsregel EFRO 2017 kunnen uitsluitend worden ingediend in de periode van 15 april 2017 tot en met 20 juni 2017. </text:p>
              </text:list-item>
              <text:list-item text:style-override="id1-3-2-2-4-3">
                <text:number>2.</text:number>
                <text:p text:style-name="al">Binnen het tijdvak van deze openstelling kunnen uitsluitend subsidieaanvragen worden ingediend voor grote R&amp;D-samenwerkingsprojecten zoals bedoeld in artikel 3.3.1, vierde lid, van de Beleidsregel EFRO 2017 die betrekking hebben op een circulaire economie. </text:p>
              </text:list-item>
              <text:list-item text:style-override="id1-3-2-2-4-4">
                <text:number>3.</text:number>
                <text:p text:style-name="al">Het subsidieplafond bedraagt voor de verstrekking van subsidies voor grote R&amp;D-samenwerkingsprojecten zoals bedoeld in dit artikel:</text:p>
                <text:list text:style-name="id1-3-2-2-4-4-3">
                  <text:list-item text:style-override="id1-3-2-2-4-4-3-1">
                    <text:number>a.</text:number>
                    <text:p text:style-name="al">voor zover de activiteiten ten goede komen aan de provincie Gelderland: € 6.000.000; </text:p>
                  </text:list-item>
                  <text:list-item text:style-override="id1-3-2-2-4-4-3-2">
                    <text:number>b.</text:number>
                    <text:p text:style-name="al">voor zover de activiteiten ten goede komen aan de provincie Overijssel: € 2.000.000. </text:p>
                  </text:list-item>
                </text:list>
              </text:list-item>
              <text:list-item text:style-override="id1-3-2-2-4-5">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de deelplafonds, genoemd in het derde lid. Indien het subsidieplafond genoemd in artikel 5.3.2 van de REES echter is bereikt, komt de subsidie geheel ten laste van de deelplafonds, genoemd in het derde lid.</text:p>
              </text:list-item>
              <text:list-item text:style-override="id1-3-2-2-4-6">
                <text:number>5.</text:number>
                <text:p text:style-name="al">De beschikbare middelen worden, met inachtneming van de deelplafonds, genoemd in het derde lid, verdeeld volgens de rangschikking naar geschiktheid.</text:p>
              </text:list-item>
              <text:list-item text:style-override="id1-3-2-2-4-7">
                <text:number>6.</text:number>
                <text:p text:style-name="al">Indien een van de deelplafonds, genoemd in het derde lid, is bereikt, geldt in afwijking van het vijfde lid de volgende verdeelsystematiek. Indien na de rangschikking van de aanvragen, zoals bedoeld in het vijfde lid, in het andere deelplafond een bedrag resteert, dan wordt dat verdeeld over de resterende subsidieaanvragen. Indien de begrote kosten voor de uitvoering van de inhoudelijke activiteiten door de aanvragers uitsluitend worden gemaakt in de provincie waarvan het deelplafond is bereikt, dan wordt de aanvraag geweigerd. De verdeling van de resterende aanvragen vindt plaats volgens de rangschikking naar geschiktheid. </text:p>
              </text:list-item>
            </text:list>
          </text:section>
          <text:section text:name="artikel_id1-3-2-2-5" text:style-name="artikel">
            <text:p text:style-name="artikel_kop_titel"><text:span text:style-name="artikel_kop_label">Artikel</text:span> <text:span text:style-name="artikel_kop_nr">5</text:span> Subsidieplafond voor grote R&amp;D-samenwerkingsprojecten: algemene innovatie</text:p>
            <text:list text:style-name="id1-3-2-2-5-2">
              <text:list-item text:style-override="id1-3-2-2-5-2">
                <text:number>1.</text:number>
                <text:p text:style-name="al">Subsidieaanvragen voor grote R&amp;D-samenwerkingsprojecten als bedoeld artikel 5.2.1, eerste lid, van de REES in samenhang met paragraaf 3.3 van de Beleidsregel EFRO 2017 kunnen uitsluitend worden ingediend in de periode van 17 juli 2017 tot en met 3 oktober 2017. </text:p>
              </text:list-item>
              <text:list-item text:style-override="id1-3-2-2-5-3">
                <text:number>2.</text:number>
                <text:p text:style-name="al">Binnen het tijdvak van deze openstelling kunnen uitsluitend subsidieaanvragen worden ingediend voor grote R&amp;D-samenwerkingsprojecten zoals bedoeld in artikel 3.3.1, derde lid, van de Beleidsregel EFRO 2017.</text:p>
              </text:list-item>
              <text:list-item text:style-override="id1-3-2-2-5-4">
                <text:number>3.</text:number>
                <text:p text:style-name="al">Het subsidieplafond bedraagt voor de verstrekking van subsidies voor grote R&amp;D-samenwerkingsprojecten zoals bedoeld in dit artikel:</text:p>
                <text:list text:style-name="id1-3-2-2-5-4-3">
                  <text:list-item text:style-override="id1-3-2-2-5-4-3-1">
                    <text:number>a.</text:number>
                    <text:p text:style-name="al">voor zover de activiteiten ten goede komen aan de provincie Gelderland: € 7.500.000; </text:p>
                  </text:list-item>
                  <text:list-item text:style-override="id1-3-2-2-5-4-3-2">
                    <text:number>b.</text:number>
                    <text:p text:style-name="al">voor zover de activiteiten ten goede komen aan de provincie Overijssel: € 2.300.000. </text:p>
                  </text:list-item>
                </text:list>
              </text:list-item>
              <text:list-item text:style-override="id1-3-2-2-5-5">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de deelplafonds, genoemd in artikel 5.3.2 van de REES en voor 50 procent ten laste van de deelplafonds, genoemd in het derde lid. Indien het subsidieplafond genoemd in artikel 5.3.2 van de REES echter is bereikt, komt de subsidie geheel ten laste van de deelplafonds, genoemd in het derde lid.</text:p>
              </text:list-item>
              <text:list-item text:style-override="id1-3-2-2-5-6">
                <text:number>5.</text:number>
                <text:p text:style-name="al">De beschikbare middelen worden, met inachtneming van de deelplafonds, genoemd in het derde lid, verdeeld volgens de rangschikking naar geschiktheid.</text:p>
              </text:list-item>
              <text:list-item text:style-override="id1-3-2-2-5-7">
                <text:number>6.</text:number>
                <text:p text:style-name="al">Indien een van de deelplafonds, genoemd in het derde lid is bereikt, geldt in afwijking van het vijfde lid, de volgende verdeelsystematiek. Indien na de rangschikking van de aanvragen, zoals bedoeld in het vijfde lid, in het andere deelplafond een bedrag resteert, dan wordt dat verdeeld over de resterende subsidieaanvragen. Indien de begrote kosten voor de uitvoering van de inhoudelijke activiteiten door de aanvragers uitsluitend worden gemaakt in de provincie waarvan het deelplafond is bereikt, dan wordt de aanvraag geweigerd. De verdeling van de resterende aanvragen vindt plaats volgens de rangschikking naar geschiktheid.</text:p>
              </text:list-item>
            </text:list>
          </text:section>
          <text:section text:name="artikel_id1-3-2-2-6" text:style-name="artikel">
            <text:p text:style-name="artikel_kop_titel"><text:span text:style-name="artikel_kop_label">Artikel</text:span> <text:span text:style-name="artikel_kop_nr">6</text:span> Subsidieplafond voor het stimuleren proeftuinen </text:p>
            <text:list text:style-name="id1-3-2-2-6-2">
              <text:list-item text:style-override="id1-3-2-2-6-2">
                <text:number>1.</text:number>
                <text:p text:style-name="al">Subsidieaanvragen voor het stimuleren van proeftuinen als bedoeld artikel 5.2.1, eerste lid, van de REES in samenhang met paragraaf 3.4 van de Beleidsregel EFRO 2017 kunnen uitsluitend worden ingediend in de periode van 1 maart 2017 tot en met 28 februari 2018. </text:p>
              </text:list-item>
              <text:list-item text:style-override="id1-3-2-2-6-3">
                <text:number>2.</text:number>
                <text:p text:style-name="al">Het subsidieplafond bedraagt voor de verstrekking van subsidies voor het stimuleren van proeftuinen die gericht zijn op algemene innovatie:</text:p>
                <text:list text:style-name="id1-3-2-2-6-3-3">
                  <text:list-item text:style-override="id1-3-2-2-6-3-3-1">
                    <text:number>a.</text:number>
                    <text:p text:style-name="al">voor zover de activiteiten ten goede komen aan de provincie Gelderland: € 3.000.000; </text:p>
                  </text:list-item>
                  <text:list-item text:style-override="id1-3-2-2-6-3-3-2">
                    <text:number>b.</text:number>
                    <text:p text:style-name="al">voor zover de activiteiten ten goede komen aan de provincie Overijssel: € 1.250.000.</text:p>
                  </text:list-item>
                </text:list>
              </text:list-item>
              <text:list-item text:style-override="id1-3-2-2-6-4">
                <text:number>3.</text:number>
                <text:p text:style-name="al">Het subsidieplafond bedraagt voor de verstrekking van subsidies voor het stimuleren van proeftuinen die gericht zijn op koolstofarme innovatie:</text:p>
                <text:list text:style-name="id1-3-2-2-6-4-3">
                  <text:list-item text:style-override="id1-3-2-2-6-4-3-1">
                    <text:number>a.</text:number>
                    <text:p text:style-name="al">voor zover de activiteiten ten goede komen aan de provincie Gelderland: € 1.300.000; </text:p>
                  </text:list-item>
                  <text:list-item text:style-override="id1-3-2-2-6-4-3-2">
                    <text:number>b.</text:number>
                    <text:p text:style-name="al">voor zover de activiteiten ten goede komen aan de provincie Overijssel: € 1.250.000.</text:p>
                  </text:list-item>
                </text:list>
              </text:list-item>
              <text:list-item text:style-override="id1-3-2-2-6-5">
                <text:number>4.</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de deelplafonds, genoemd in het tweede en derde lid. Indien het subsidieplafond genoemd in artikel 5.3.2 van de REES echter is bereikt, komt de subsidie geheel ten laste van de deelplafonds in het tweede en derde lid.</text:p>
              </text:list-item>
              <text:list-item text:style-override="id1-3-2-2-6-6">
                <text:number>5.</text:number>
                <text:p text:style-name="al">De beschikbare middelen worden, met inachtneming van de deelplafonds, genoemd in het tweede en derde lid, verdeeld volgens de volgorde van ontvangst van de aanvragen. </text:p>
              </text:list-item>
            </text:list>
          </text:section>
          <text:section text:name="artikel_id1-3-2-2-7" text:style-name="artikel">
            <text:p text:style-name="artikel_kop_titel"><text:span text:style-name="artikel_kop_label">Artikel</text:span> <text:span text:style-name="artikel_kop_nr">7</text:span> Subsidieplafond voor het stimuleren van cluster- en netwerkactiviteiten</text:p>
            <text:list text:style-name="id1-3-2-2-7-2">
              <text:list-item text:style-override="id1-3-2-2-7-2">
                <text:number>1.</text:number>
                <text:p text:style-name="al">Subsidieaanvragen voor het stimuleren van cluster- en netwerkactiviteiten als bedoeld artikel 5.2.1, eerste lid, van de REES in samenhang met paragraaf 3.5 van de Beleidsregel EFRO 2017 kunnen uitsluitend worden ingediend in de periode van 1 maart 2017 tot en met 28 februari 2018. </text:p>
              </text:list-item>
              <text:list-item text:style-override="id1-3-2-2-7-3">
                <text:number>2.</text:number>
                <text:p text:style-name="al">Het subsidieplafond bedraagt voor de verstrekking van subsidies voor het stimuleren van cluster- en netwerkactiviteiten, die gericht zijn op algemene innovatie:</text:p>
                <text:list text:style-name="id1-3-2-2-7-3-3">
                  <text:list-item text:style-override="id1-3-2-2-7-3-3-1">
                    <text:number>a.</text:number>
                    <text:p text:style-name="al">voor zover de activiteiten ten goede komen aan de provincie Gelderland: € 2.130.000; </text:p>
                  </text:list-item>
                  <text:list-item text:style-override="id1-3-2-2-7-3-3-2">
                    <text:number>b.</text:number>
                    <text:p text:style-name="al">voor zover de activiteiten ten goede komen aan de provincie Overijssel: € 1.900.000.</text:p>
                  </text:list-item>
                </text:list>
              </text:list-item>
              <text:list-item text:style-override="id1-3-2-2-7-4">
                <text:number>3.</text:number>
                <text:p text:style-name="al">Het subsidieplafond bedraagt voor de verstrekking van subsidies voor het stimuleren van cluster- en netwerkactiviteiten, die gericht zijn op koolstofarme innovatie:</text:p>
                <text:list text:style-name="id1-3-2-2-7-4-3">
                  <text:list-item text:style-override="id1-3-2-2-7-4-3-1">
                    <text:number>a.</text:number>
                    <text:p text:style-name="al">voor zover de activiteiten ten goede komen aan de provincie Gelderland: € 1.770.000; </text:p>
                  </text:list-item>
                  <text:list-item text:style-override="id1-3-2-2-7-4-3-2">
                    <text:number>b.</text:number>
                    <text:p text:style-name="al">voor zover de activiteiten ten goede komen aan de provincie Overijssel: € 1.100.000.</text:p>
                  </text:list-item>
                </text:list>
              </text:list-item>
              <text:list-item text:style-override="id1-3-2-2-7-5">
                <text:number>4.</text:number>
                <text:p text:style-name="al">De beschikbare middelen worden, met inachtneming van de deelplafonds, genoemd in het tweede en derde lid, verdeeld volgens de volgorde van ontvangst van de aanvragen. </text:p>
              </text:list-item>
            </text:list>
          </text:section>
          <text:section text:name="artikel_id1-3-2-2-8" text:style-name="artikel">
            <text:p text:style-name="artikel_kop_titel"><text:span text:style-name="artikel_kop_label">Artikel</text:span> <text:span text:style-name="artikel_kop_nr">8</text:span> Bekendmaking en inwerkingtreding</text:p>
            <text:p text:style-name="al">Dit besluit treedt in werking met ingang van 1 maart 2017.</text:p>
            <text:p text:style-name="tussenkopcur"/>
          </text:section>
        </text:section>
        <text:section text:name="regeling-sluiting_id1-3-2-3" text:style-name="regeling-sluiting">
          <text:section text:name="ondertekening_id1-3-2-3-1">
            <text:p><text:span text:style-name="deze">Gedeputeerde Staten voornoemd</text:span></text:p>
            <text:p><text:span text:style-name="deze">Gepubliceerd te Arnhem</text:span></text:p>
            <text:p><text:span text:style-name="deze">Gedeputeerde Staten van Gelderland</text:span></text:p>
            <text:p><text:span text:style-name="ondertekening_naam">
            <text:span text:style-name="voornaam"> C.G.A.  </text:span>
            <text:span text:style-name="achternaam">Cornielje      -</text:span>
          </text:span></text:p>
            <text:p><text:span text:style-name="functie">Commissaris van de Koning</text:span></text:p>
            <text:p><text:span text:style-name="ondertekening_naam">
            <text:span text:style-name="voornaam"> P.G.G.  </text:span>
            <text:span text:style-name="achternaam">Hilhorst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de vaststelling van subsidieplafonds voor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28</meta:user-defined>
    <meta:user-defined meta:name="OVERHEIDop.PrbID/DC.identifier">prb-2017-828</meta:user-defined>
    <meta:user-defined meta:name="OVERHEID.TaxonomieBeleidsagenda/OVERHEID.category">Financiën | Organisatie en beleid</meta:user-defined>
    <meta:user-defined meta:name="OVERHEID.Provincie/DC.spatial">Gelderland</meta:user-defined>
    <meta:user-defined meta:name="DC.source">art. 4:25 Awb;1.0:c:BWBR0005537&amp;artikel=4%3A25&amp;g=2017-01-01</meta:user-defined>
    <meta:user-defined meta:name="DC.source">art. 4:26 Awb;1.0:c:BWBR0005537&amp;artikel=4%3A26&amp;g=2017-01-01</meta:user-defined>
    <meta:user-defined meta:name="DC.source">art. 5.2.2 Regeling Europese EZ-subsidies;1.0:c:BWBR0036758&amp;artikel=5.2.2&amp;g=2017-01-01</meta:user-defined>
    <meta:user-defined meta:name="DC.source">art. 5.2.5 lid 3 Regeling Europese EZ-subsidies;1.0:c:BWBR0036758&amp;artikel=5.2.5&amp;lid=3&amp;g=2017-01-01</meta:user-defined>
    <meta:user-defined meta:name="OVERHEIDop.referentienummer">2014-016804</meta:user-defined>
    <meta:user-defined meta:name="DCTERMS.alternative">Subsidieplafonds 2017 voor het Operationeel Programma EFRO Oost-Nederland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0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1647_1</meta:user-defined>
    <meta:user-defined meta:name="OVERHEIDop.versieInformatie"/>
  </office:meta>
</office:document-meta>
</file>