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otterdamseweg 36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</text:p>
            <text:p text:style-name="common-al">13 februari 2017 een melding voor het uitvoeren van een BUS sanering is ontvangen. De locatie betreft<text:span text:style-name="nadrukvet"> Rotterdamseweg 368, 2629 HG te Delft </text:span>(zaaknummer 00475388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Rotterdamseweg 368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827</meta:user-defined>
    <meta:user-defined meta:name="OVERHEIDop.PrbID/DC.identifier">prb-2017-8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9HG 370a 5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338 445359</meta:user-defined>
    <meta:user-defined meta:name="OVERHEIDop.versieInformatie"/>
  </office:meta>
</office:document-meta>
</file>