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n verlenging beslistermijn Wet algemene bepalingen omgevingsrecht, Eerste Stationsstraat 186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dat op 25 juli 2016 een aanvraag om een omgevingsvergunning is ontvangen voor het realiseren van een nieuwe (plastic)  verpakkingslijn en het wijzigen van diverse utiliteiten van een inrichting. De locatie betreft <text:span text:style-name="nadrukvet">Eerste Stationsstraat 186, 2712 HM te Zoetermeer </text:span>(zaaknummer 00459043)<text:span text:style-name="nadrukvet">.</text:span></text:p>
            <text:p text:style-name="common-al">Omgevingsdienst Haaglanden maakt tevens namens Gedeputeerde Staten van Zuid-Holland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en mededeling liggen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826</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6</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826</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n verlenging beslistermijn Wet algemene bepalingen omgevingsrecht, Eerste Stationsstraat 186 te Zoetermee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02</meta:user-defined>
    <meta:user-defined meta:name="OVERHEIDop.publicationIssue">826</meta:user-defined>
    <meta:user-defined meta:name="OVERHEIDop.PrbID/DC.identifier">prb-2017-82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12HM 186</meta:user-defined>
    <meta:user-defined meta:name="OVERHEIDop.woonplaats">Zoetermeer</meta:user-defined>
    <meta:user-defined meta:name="OVERHEIDop.straatnaam">Eerste Stations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3622 451447</meta:user-defined>
    <meta:user-defined meta:name="OVERHEIDop.versieInformatie"/>
  </office:meta>
</office:document-meta>
</file>