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sanering, Spui 1 t/m 5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februari 2017 een melding voor het wijzigen van het saneringsplan is ontvangen. De locatie betreft<text:span text:style-name="nadrukvet"> Spui 1 t/m 5, 2645 AR te Delfgauw </text:span>(zaaknummer 0047572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sanering, Spui 1 t/m 5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825</meta:user-defined>
    <meta:user-defined meta:name="OVERHEIDop.PrbID/DC.identifier">prb-2017-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5AR 1</meta:user-defined>
    <meta:user-defined meta:name="OVERHEIDop.woonplaats">Delfgauw</meta:user-defined>
    <meta:user-defined meta:name="OVERHEIDop.straatnaam">Spui</meta:user-defined>
    <meta:user-defined meta:name="OVERHEID.PostcodeHuisnummer/OVERHEIDop.postcodeHuisnummer">2645AR 5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161 447359</meta:user-defined>
    <meta:user-defined meta:name="OVERHEID.EPSG28992/DC.spatial">87181 447372</meta:user-defined>
    <meta:user-defined meta:name="OVERHEIDop.versieInformatie"/>
  </office:meta>
</office:document-meta>
</file>