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dat er op de locatie A.P. van Neslaan 52 in Boskoop sprake is van een geval van ernstige bodemverontreiniging, waarbij <text:span text:style-name="nadrukondlijn">geen</text:span> sprake is van zodanige risico's voor mens, plant of dier, dat spoedige sanering noodzakelijk is.</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49909385 met kenmerk 2017037766.</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
            <text:span text:style-name="nadrukvet">Nadere informatie</text:span>
          </text:p>
            <text:p text:style-name="common-al">Voor meer informatie kunt u contact opnemen met de heer G. Weerheim, telefoonnummer: 088 - 5450491, e-mailadres:GWeerheim@odmh.nl. Bij correspondentie, vragen of overleg over deze brief verzoeken wij u ons kenmerk 2017037766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2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2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2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1</meta:user-defined>
    <meta:user-defined meta:name="OVERHEIDop.publicationIssue">821</meta:user-defined>
    <meta:user-defined meta:name="OVERHEIDop.PrbID/DC.identifier">prb-2017-8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71DE 52</meta:user-defined>
    <meta:user-defined meta:name="OVERHEIDop.woonplaats">Boskoop</meta:user-defined>
    <meta:user-defined meta:name="OVERHEIDop.straatnaam">A.P. van Nes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471 454610</meta:user-defined>
    <meta:user-defined meta:name="OVERHEIDop.versieInformatie"/>
  </office:meta>
</office:document-meta>
</file>