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Jacques Urlusplantsoen 120 t/m 43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flatgebouw. De locatie betreft <text:span text:style-name="nadrukvet">Jacques Urlusplantsoen 120 t/m 438, 2324 LE te Leiden</text:span>.</text:p>
            <text:p text:style-name="common-al">
            <text:span text:style-name="nadrukvet">Bezwaar</text:span>
          </text:p>
            <text:p text:style-name="common-al">De beschikking is op 16 februar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20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0</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0</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0</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Jacques Urlusplantsoen 120 t/m 438 te Lei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20</meta:user-defined>
    <meta:user-defined meta:name="OVERHEIDop.PrbID/DC.identifier">prb-2017-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24LE 120</meta:user-defined>
    <meta:user-defined meta:name="OVERHEIDop.woonplaats">Leiden</meta:user-defined>
    <meta:user-defined meta:name="OVERHEIDop.straatnaam">Jacques Urlusplantsoe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2438 462985</meta:user-defined>
    <meta:user-defined meta:name="OVERHEIDop.versieInformatie"/>
  </office:meta>
</office:document-meta>
</file>