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Zeeland - Definitieve ontheffing op grond van artikel 5.4.4 van de Provinciale Milieuverordening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Evides Waterbedrijf n.v. gevestigd te Rotterdam aangevraagde ontheffing voor het uitvoeren van werkzaamheden in een grondwaterbeschermningsgebied, verleend. </text:p>
            <text:p text:style-name="common-al"/>
            <text:p text:style-name="common-al">De ontheffing heeft betrekking op:</text:p>
            <text:p text:style-name="common-al"/>
            <text:list text:style-name="id1-3-2-1-1-5">
              <text:list-item text:style-override="id1-3-2-1-1-5-1">
                <text:number>-</text:number>
                <text:p text:style-name="al">het uitvoeren van grond- of funderingswerken op een diepte van drie meter of meer onder het maaiveld voor de vervanging van de huidige gebouwen en installaties. </text:p>
              </text:list-item>
              <text:list-item text:style-override="id1-3-2-1-1-5-2">
                <text:number>-</text:number>
                <text:p text:style-name="al">aanleggen en of vervangen van leidingwerk.</text:p>
              </text:list-item>
            </text:list>
            <text:p text:style-name="common-al"/>
            <text:p text:style-name="common-al">De werkzaamheden worden uitgevoerd aan de Koningin Emmaweg 20 te Vrouwenpolder.</text:p>
            <text:p text:style-name="common-al"/>
            <text:p text:style-name="common-al">De aanvraag, de definitieve ontheffing en de overige stukken liggen van 11 januari 2017 tot en met 22 februari 2017 ter inzage:</text:p>
            <text:p text:style-name="common-al">Gemeentehuis Veere, Traverse 1 te Domburg op:</text:p>
            <text:p text:style-name="common-al"/>
            <text:list text:style-name="id1-3-2-1-1-12">
              <text:list-item text:style-override="id1-3-2-1-1-12-1">
                <text:number>*</text:number>
                <text:p text:style-name="al">maandag tot en met donderdag van 9.00 tot 17.00 uur</text:p>
              </text:list-item>
              <text:list-item text:style-override="id1-3-2-1-1-12-2">
                <text:number>*</text:number>
                <text:p text:style-name="al">vrijdag van 9.00 tot 12.00 uur.</text:p>
              </text:list-item>
            </text:list>
            <text:p text:style-name="common-al"/>
            <text:p text:style-name="common-al">Tot  en met 22 februari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ontheffing treedt in werking met ingang van de dag na bekendmaking. In dit geval is dat de dag na de datum van verzending van de beschikking. Indien gedurende deze termijn bij de voorzitter van de Afdeling Bestuursrechtspraak van de Raad van State een verzoek om voorlopige voorziening is gedaan, wordt de beschikking niet van kracht voordat op dat verzoek is beslist.</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Definitieve ontheffing op grond van artikel 5.4.4 van de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82</meta:user-defined>
    <meta:user-defined meta:name="OVERHEIDop.PrbID/DC.identifier">prb-201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54KE 26</meta:user-defined>
    <meta:user-defined meta:name="OVERHEIDop.woonplaats">Vrouwenpolder</meta:user-defined>
    <meta:user-defined meta:name="OVERHEIDop.straatnaam">Koningin Emm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9957 400828</meta:user-defined>
    <meta:user-defined meta:name="OVERHEIDop.versieInformatie"/>
  </office:meta>
</office:document-meta>
</file>